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widows="2" fo:orphans="2" fo:text-align="center" fo:line-height="0.3888in"/>
      <style:text-properties style:font-name-asian="標楷體" style:font-name-complex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2" style:parent-style-name="內文" style:family="paragraph">
      <style:paragraph-properties fo:text-align="center" style:line-height-at-least="0in"/>
      <style:text-properties fo:hyphenate="tru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8" style:parent-style-name="內文" style:family="paragraph">
      <style:paragraph-properties fo:text-align="center" style:line-height-at-least="0in"/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4.1347in"/>
    </style:style>
    <style:style style:name="TableColumn27" style:family="table-column">
      <style:table-column-properties style:column-width="0.7875in"/>
    </style:style>
    <style:style style:name="Table24" style:family="table">
      <style:table-properties style:width="5.8076in" fo:margin-left="0.6861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hyphenate="true"/>
    </style:style>
    <style:style style:name="T31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hyphenate="true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hyphenate="true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fo:hyphenate="true"/>
    </style:style>
    <style:style style:name="T41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hyphenate="true"/>
    </style:style>
    <style:style style:name="T50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name-complex="Times New Roman" fo:color="#000000" style:text-position="37.5% 100%" fo:font-size="16pt" style:font-size-asian="16pt" style:font-size-complex="18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 fo:hyphenate="true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fo:hyphenate="true"/>
    </style:style>
    <style:style style:name="T6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hyphenate="true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hyphenate="true"/>
    </style:style>
    <style:style style:name="T7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fo:font-size="16pt" style:font-size-asian="16pt" style:font-size-complex="18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hyphenate="true"/>
    </style:style>
    <style:style style:name="T85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name-complex="Times New Roman" fo:color="#808080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hyphenate="true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hyphenate="true"/>
    </style:style>
    <style:style style:name="T9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hyphenate="true"/>
    </style:style>
    <style:style style:name="T105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name-complex="Times New Roman" fo:color="#7F7F7F" fo:hyphenate="true"/>
    </style:style>
    <style:style style:name="P112" style:parent-style-name="內文" style:family="paragraph">
      <style:paragraph-properties fo:text-align="center" style:line-height-at-least="0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fo:color="#7F7F7F"/>
    </style:style>
    <style:style style:name="T114" style:parent-style-name="預設段落字型" style:family="text">
      <style:text-properties style:font-name-asian="標楷體" style:font-name-complex="Times New Roman" fo:color="#7F7F7F"/>
    </style:style>
    <style:style style:name="T115" style:parent-style-name="預設段落字型" style:family="text">
      <style:text-properties style:font-name-asian="標楷體" style:font-name-complex="Times New Roman" fo:color="#7F7F7F"/>
    </style:style>
    <style:style style:name="T116" style:parent-style-name="預設段落字型" style:family="text">
      <style:text-properties style:font-name-asian="標楷體" style:font-name-complex="Times New Roman" fo:color="#7F7F7F"/>
    </style:style>
    <style:style style:name="T117" style:parent-style-name="預設段落字型" style:family="text">
      <style:text-properties style:font-name-asian="標楷體" style:font-name-complex="Times New Roman" fo:color="#7F7F7F"/>
    </style:style>
    <style:style style:name="T118" style:parent-style-name="預設段落字型" style:family="text">
      <style:text-properties style:font-name-asian="標楷體" style:font-name-complex="Times New Roman" fo:color="#7F7F7F"/>
    </style:style>
    <style:style style:name="T119" style:parent-style-name="預設段落字型" style:family="text">
      <style:text-properties style:font-name-asian="標楷體" style:font-name-complex="Times New Roman" fo:color="#7F7F7F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complex="ar" style:country-complex="SA" fo:hyphenate="true"/>
    </style:style>
    <style:style style:name="P121" style:parent-style-name="內文" style:family="paragraph">
      <style:paragraph-properties fo:widows="2" fo:orphans="2" fo:break-before="page" style:vertical-align="auto"/>
      <style:text-properties fo:hyphenate="true"/>
    </style:style>
    <style:style style:name="P122" style:parent-style-name="Standard" style:family="paragraph">
      <style:paragraph-properties fo:break-before="page" fo:text-align="center" fo:line-height="0.555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24" style:parent-style-name="Standard" style:family="paragraph">
      <style:paragraph-properties fo:line-height="0.5555in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1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2" style:parent-style-name="Standard" style:family="paragraph">
      <style:paragraph-properties fo:line-height="0.5555in" fo:text-indent="0.5in"/>
    </style:style>
    <style:style style:name="T1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5" style:parent-style-name="Standard" style:family="paragraph">
      <style:paragraph-properties fo:line-height="0.5555in" fo:text-indent="0.5in"/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8" style:parent-style-name="Standard" style:family="paragraph">
      <style:paragraph-properties fo:line-height="0.5555in" fo:text-indent="0.5in"/>
    </style:style>
    <style:style style:name="T1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68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169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170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95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96" style:parent-style-name="Standard" style:family="paragraph">
      <style:paragraph-properties fo:line-height="0.2222in"/>
      <style:text-properties style:font-name-asian="標楷體" fo:color="#7F7F7F" style:font-size-complex="16pt"/>
    </style:style>
    <style:style style:name="P197" style:parent-style-name="Standard" style:list-style-name="LFO37" style:family="paragraph">
      <style:paragraph-properties fo:line-height="0.2222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-asian="標楷體" fo:color="#7F7F7F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01" style:parent-style-name="預設段落字型" style:family="text">
      <style:text-properties style:font-name-asian="標楷體" fo:color="#7F7F7F" style:font-size-complex="16pt"/>
    </style:style>
    <style:style style:name="T202" style:parent-style-name="預設段落字型" style:family="text">
      <style:text-properties style:font-name-asian="標楷體" fo:color="#7F7F7F" style:font-size-complex="16pt"/>
    </style:style>
    <style:style style:name="T203" style:parent-style-name="預設段落字型" style:family="text">
      <style:text-properties style:font-name-asian="標楷體" fo:color="#7F7F7F" style:font-size-complex="16pt"/>
    </style:style>
    <style:style style:name="T204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5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6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7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8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9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0" style:parent-style-name="預設段落字型" style:family="text">
      <style:text-properties style:font-name-asian="標楷體" fo:color="#7F7F7F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2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3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4" style:parent-style-name="預設段落字型" style:family="text">
      <style:text-properties style:font-name-asian="標楷體" fo:color="#7F7F7F" style:font-size-complex="16pt"/>
    </style:style>
    <style:style style:name="P215" style:parent-style-name="Standard" style:list-style-name="LFO37" style:family="paragraph">
      <style:paragraph-properties fo:line-height="0.2222in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-asian="標楷體" fo:color="#7F7F7F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19" style:parent-style-name="預設段落字型" style:family="text">
      <style:text-properties style:font-name-asian="標楷體" fo:color="#7F7F7F" style:font-size-complex="16pt"/>
    </style:style>
    <style:style style:name="T220" style:parent-style-name="預設段落字型" style:family="text">
      <style:text-properties style:font-name-asian="標楷體" fo:color="#7F7F7F" style:font-size-complex="16pt"/>
    </style:style>
    <style:style style:name="T221" style:parent-style-name="預設段落字型" style:family="text">
      <style:text-properties style:font-name-asian="標楷體" fo:color="#7F7F7F" style:font-size-complex="16pt"/>
    </style:style>
    <style:style style:name="T222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3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8" style:parent-style-name="預設段落字型" style:family="text">
      <style:text-properties style:font-name-asian="標楷體" fo:color="#7F7F7F" style:font-size-complex="16pt"/>
    </style:style>
    <style:style style:name="T229" style:parent-style-name="預設段落字型" style:family="text">
      <style:text-properties style:font-name-asian="標楷體" fo:color="#7F7F7F" style:font-size-complex="16pt"/>
    </style:style>
    <style:style style:name="T230" style:parent-style-name="預設段落字型" style:family="text">
      <style:text-properties style:font-name-asian="標楷體" fo:color="#7F7F7F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P232" style:parent-style-name="Standard" style:family="paragraph">
      <style:paragraph-properties fo:line-height="0.2222in" fo:margin-left="0.1972in">
        <style:tab-stops/>
      </style:paragraph-properties>
      <style:text-properties style:font-name-asian="標楷體" fo:color="#7F7F7F" style:font-size-complex="16pt"/>
    </style:style>
    <style:style style:name="P233" style:parent-style-name="Standard" style:family="paragraph">
      <style:paragraph-properties fo:line-height="0.2222in"/>
      <style:text-properties style:font-name-asian="標楷體" fo:color="#7F7F7F"/>
    </style:style>
    <style:style style:name="P234" style:parent-style-name="Standard" style:list-style-name="LFO35" style:family="paragraph">
      <style:paragraph-properties fo:line-height="0.2222in"/>
    </style:style>
    <style:style style:name="T235" style:parent-style-name="預設段落字型" style:family="text">
      <style:text-properties style:font-name-asian="標楷體" fo:color="#7F7F7F"/>
    </style:style>
    <style:style style:name="T236" style:parent-style-name="預設段落字型" style:family="text">
      <style:text-properties style:font-name-asian="標楷體" fo:color="#7F7F7F"/>
    </style:style>
    <style:style style:name="T237" style:parent-style-name="預設段落字型" style:family="text">
      <style:text-properties style:font-name-asian="標楷體" fo:color="#7F7F7F"/>
    </style:style>
    <style:style style:name="T238" style:parent-style-name="預設段落字型" style:family="text">
      <style:text-properties style:font-name-asian="標楷體" fo:color="#7F7F7F"/>
    </style:style>
    <style:style style:name="T239" style:parent-style-name="預設段落字型" style:family="text">
      <style:text-properties style:font-name-asian="標楷體" fo:color="#7F7F7F"/>
    </style:style>
    <style:style style:name="T240" style:parent-style-name="預設段落字型" style:family="text">
      <style:text-properties style:font-name-asian="標楷體" fo:color="#7F7F7F"/>
    </style:style>
    <style:style style:name="T241" style:parent-style-name="預設段落字型" style:family="text">
      <style:text-properties style:font-name-asian="標楷體" fo:color="#7F7F7F"/>
    </style:style>
    <style:style style:name="T242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7F7F7F"/>
    </style:style>
    <style:style style:name="T245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7F7F7F"/>
    </style:style>
    <style:style style:name="P247" style:parent-style-name="Standard" style:list-style-name="LFO35" style:family="paragraph">
      <style:paragraph-properties fo:line-height="0.2222in"/>
    </style:style>
    <style:style style:name="T248" style:parent-style-name="預設段落字型" style:family="text">
      <style:text-properties style:font-name-asian="標楷體" fo:color="#7F7F7F"/>
    </style:style>
    <style:style style:name="T249" style:parent-style-name="預設段落字型" style:family="text">
      <style:text-properties style:font-name-asian="標楷體" fo:color="#7F7F7F"/>
    </style:style>
    <style:style style:name="T250" style:parent-style-name="預設段落字型" style:family="text">
      <style:text-properties style:font-name-asian="標楷體" fo:color="#7F7F7F"/>
    </style:style>
    <style:style style:name="P251" style:parent-style-name="Standard" style:list-style-name="LFO35" style:family="paragraph">
      <style:paragraph-properties fo:line-height="0.2222in"/>
    </style:style>
    <style:style style:name="T252" style:parent-style-name="預設段落字型" style:family="text">
      <style:text-properties style:font-name-asian="標楷體" fo:color="#7F7F7F"/>
    </style:style>
    <style:style style:name="P253" style:parent-style-name="Standard" style:list-style-name="LFO35" style:family="paragraph">
      <style:paragraph-properties fo:line-height="0.2222in"/>
      <style:text-properties style:font-name-asian="標楷體" fo:color="#7F7F7F" style:font-size-complex="16pt"/>
    </style:style>
    <style:style style:name="P254" style:parent-style-name="內文" style:family="paragraph">
      <style:paragraph-properties fo:widows="2" fo:orphans="2" fo:break-before="page" style:vertical-align="auto"/>
      <style:text-properties fo:hyphenate="true"/>
    </style:style>
    <style:style style:name="P255" style:parent-style-name="內文" style:family="paragraph">
      <style:paragraph-properties fo:break-before="page"/>
    </style:style>
    <style:style style:name="P256" style:parent-style-name="內文" style:family="paragraph">
      <style:paragraph-properties fo:text-align="center" fo:line-height="0.3888in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259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1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style:line-break="normal" fo:text-align="end" fo:line-height="0.388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71" style:family="table-column">
      <style:table-column-properties style:column-width="0.7972in" style:use-optimal-column-width="false"/>
    </style:style>
    <style:style style:name="TableColumn272" style:family="table-column">
      <style:table-column-properties style:column-width="0.9937in" style:use-optimal-column-width="false"/>
    </style:style>
    <style:style style:name="TableColumn273" style:family="table-column">
      <style:table-column-properties style:column-width="0.7888in" style:use-optimal-column-width="false"/>
    </style:style>
    <style:style style:name="TableColumn274" style:family="table-column">
      <style:table-column-properties style:column-width="1.0263in" style:use-optimal-column-width="false"/>
    </style:style>
    <style:style style:name="TableColumn275" style:family="table-column">
      <style:table-column-properties style:column-width="1.0263in" style:use-optimal-column-width="false"/>
    </style:style>
    <style:style style:name="TableColumn276" style:family="table-column">
      <style:table-column-properties style:column-width="1.0263in" style:use-optimal-column-width="false"/>
    </style:style>
    <style:style style:name="TableColumn277" style:family="table-column">
      <style:table-column-properties style:column-width="1.027in" style:use-optimal-column-width="false"/>
    </style:style>
    <style:style style:name="TableColumn278" style:family="table-column">
      <style:table-column-properties style:column-width="0.6208in" style:use-optimal-column-width="false"/>
    </style:style>
    <style:style style:name="Table270" style:family="table">
      <style:table-properties style:width="7.3069in" fo:margin-left="0in" table:align="center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292" style:family="table-row">
      <style:table-row-properties style:min-row-height="0.7083in" style:use-optimal-row-height="false"/>
    </style:style>
    <style:style style:name="P2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08" style:family="table-row">
      <style:table-row-properties style:min-row-height="0.3854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.1666in"/>
    </style:style>
    <style:style style:name="T31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line-height-at-least="0.1666in"/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.1666in"/>
    </style:style>
    <style:style style:name="T316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.1666in"/>
    </style:style>
    <style:style style:name="T319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28" style:family="table-row">
      <style:table-row-properties style:min-row-height="0.3854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.1666in"/>
    </style:style>
    <style:style style:name="T33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line-height-at-least="0.1666in"/>
    </style:style>
    <style:style style:name="T334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line-height-at-least="0.1666in"/>
    </style:style>
    <style:style style:name="T337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.1666in"/>
    </style:style>
    <style:style style:name="T340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49" style:family="table-row">
      <style:table-row-properties style:min-row-height="0.3854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.1666in"/>
    </style:style>
    <style:style style:name="T352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line-height-at-least="0.1666in"/>
    </style:style>
    <style:style style:name="T355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line-height-at-least="0.1666in"/>
    </style:style>
    <style:style style:name="T358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line-height-at-least="0.1666in"/>
    </style:style>
    <style:style style:name="T36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.1666in"/>
    </style:style>
    <style:style style:name="T368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71" style:family="table-row">
      <style:table-row-properties style:min-row-height="0.385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37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39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05" style:family="table-row">
      <style:table-row-properties style:min-row-height="0.385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22" style:family="table-row">
      <style:table-row-properties style:min-row-height="0.3854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39" style:family="table-row">
      <style:table-row-properties style:min-row-height="0.3854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56" style:family="table-row">
      <style:table-row-properties style:min-row-height="0.3854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73" style:family="table-row">
      <style:table-row-properties style:min-row-height="0.3854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90" style:family="table-row">
      <style:table-row-properties style:min-row-height="0.3854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07" style:family="table-row">
      <style:table-row-properties style:min-row-height="0.385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51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24" style:family="table-row">
      <style:table-row-properties style:min-row-height="0.3854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52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41" style:family="table-row">
      <style:table-row-properties style:min-row-height="0.385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.1666in"/>
    </style:style>
    <style:style style:name="T546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line-height-at-least="0.1666in"/>
    </style:style>
    <style:style style:name="T549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550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line-height-at-least="0.1666in"/>
    </style:style>
    <style:style style:name="T557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558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P561" style:parent-style-name="清單段落" style:list-style-name="LFO36" style:family="paragraph">
      <style:paragraph-properties style:snap-to-layout-grid="false" fo:line-height="0.2083in" fo:margin-left="0.2479in" fo:margin-right="-0.1152in" fo:text-indent="-0.2479in">
        <style:tab-stops/>
      </style:paragraph-properties>
      <style:text-properties style:font-name-asian="標楷體" fo:color="#7F7F7F" fo:font-size="11pt" style:font-size-asian="11pt" style:font-size-complex="11pt"/>
    </style:style>
    <style:style style:name="P562" style:parent-style-name="清單段落" style:list-style-name="LFO36" style:family="paragraph">
      <style:paragraph-properties style:snap-to-layout-grid="false" fo:line-height="0.2083in" fo:margin-left="0.2479in" fo:margin-right="-0.1152in" fo:text-indent="-0.2479in">
        <style:tab-stops/>
      </style:paragraph-properties>
      <style:text-properties style:font-name-asian="標楷體" fo:color="#7F7F7F" fo:font-size="11pt" style:font-size-asian="11pt" style:font-size-complex="11pt"/>
    </style:style>
    <style:style style:name="P5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margin-bottom="0.1666in" fo:line-height="0.3055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0" style:parent-style-name="內文" style:family="paragraph">
      <style:paragraph-properties style:snap-to-layout-grid="false" fo:margin-bottom="0.1666in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571" style:parent-style-name="內文" style:family="paragraph">
      <style:paragraph-properties fo:widows="2" fo:orphans="2" fo:text-align="start" style:vertical-align="auto"/>
      <style:text-properties style:font-name="標楷體" style:font-name-asian="標楷體" fo:color="#000000" style:text-position="21.4% 100%" fo:font-size="14pt" style:font-size-asian="14pt" style:font-size-complex="14pt" fo:hyphenate="true"/>
    </style:style>
    <style:style style:name="TableColumn573" style:family="table-column">
      <style:table-column-properties style:column-width="1.6736in" style:use-optimal-column-width="false"/>
    </style:style>
    <style:style style:name="TableColumn574" style:family="table-column">
      <style:table-column-properties style:column-width="1.3784in" style:use-optimal-column-width="false"/>
    </style:style>
    <style:style style:name="TableColumn575" style:family="table-column">
      <style:table-column-properties style:column-width="0.5187in" style:use-optimal-column-width="false"/>
    </style:style>
    <style:style style:name="TableColumn576" style:family="table-column">
      <style:table-column-properties style:column-width="1.1541in" style:use-optimal-column-width="false"/>
    </style:style>
    <style:style style:name="TableColumn577" style:family="table-column">
      <style:table-column-properties style:column-width="0.743in" style:use-optimal-column-width="false"/>
    </style:style>
    <style:style style:name="TableColumn578" style:family="table-column">
      <style:table-column-properties style:column-width="0.3402in" style:use-optimal-column-width="false"/>
    </style:style>
    <style:style style:name="TableColumn579" style:family="table-column">
      <style:table-column-properties style:column-width="1.5576in" style:use-optimal-column-width="false"/>
    </style:style>
    <style:style style:name="Table572" style:family="table">
      <style:table-properties style:width="7.3659in" fo:margin-left="0in" table:align="center"/>
    </style:style>
    <style:style style:name="TableRow580" style:family="table-row">
      <style:table-row-properties style:min-row-height="0.3722in" style:use-optimal-row-height="false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 fo:margin-bottom="0.1666in" fo:line-height="0.3888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596" style:family="table-row">
      <style:table-row-properties style:min-row-height="1.10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P599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02" style:parent-style-name="Standard" style:family="paragraph">
      <style:paragraph-properties fo:widows="2" fo:orphans="2" style:line-height-at-least="0.1666in" fo:margin-left="0.5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Standard" style:family="paragraph">
      <style:paragraph-properties fo:widows="2" fo:orphans="2" style:line-height-at-least="0.1666in" fo:margin-left="0.5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4" style:parent-style-name="Standard" style:family="paragraph">
      <style:paragraph-properties fo:widows="2" fo:orphans="2" style:line-height-at-least="0.1666in" fo:margin-left="0.586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row-height="1.102in" style:use-optimal-row-height="false"/>
    </style:style>
    <style:style style:name="P609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12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 style:row-height="0.4069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4" style:family="table-row">
      <style:table-row-properties style:row-height="0.4069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06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style:line-height-at-least="0.1666in"/>
    </style:style>
    <style:style style:name="T63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style:line-height-at-least="0.1666in"/>
    </style:style>
    <style:style style:name="T6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642" style:family="table-row">
      <style:table-row-properties style:row-height="0.4069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line-height-at-least="0.1666in"/>
      <style:text-properties style:font-name="標楷體" style:font-name-asian="標楷體" fo:color="#7F7F7F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style:line-height-at-least="0.1666in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Row656" style:family="table-row">
      <style:table-row-properties style:row-height="0.4069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widows="2" fo:orphans="2" style:line-height-at-least="0.1666in"/>
    </style:style>
    <style:style style:name="T661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ableRow664" style:family="table-row">
      <style:table-row-properties style:row-height="1.461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style:line-height-at-least="0.3333in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line-height-at-least="0.3333in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P704" style:parent-style-name="Standard" style:family="paragraph">
      <style:paragraph-properties fo:widows="2" fo:orphans="2" style:line-height-at-least="0.2083in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Row709" style:family="table-row">
      <style:table-row-properties style:row-height="1.323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4" style:parent-style-name="Standard" style:family="paragraph">
      <style:paragraph-properties fo:widows="2" fo:orphans="2" style:line-height-at-leas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5" style:family="table-row">
      <style:table-row-properties style:min-row-height="0.570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/>
    </style:style>
    <style:style style:name="P718" style:parent-style-name="Standard" style:family="paragraph">
      <style:paragraph-properties fo:widows="2" fo:orphans="2" fo:text-align="center" style:line-height-at-least="0.1666in" fo:margin-left="0.2708in" fo:text-indent="-0.2708in">
        <style:tab-stops/>
      </style:paragraph-properties>
    </style:style>
    <style:style style:name="T719" style:parent-style-name="預設段落字型" style:family="text">
      <style:text-properties style:font-name-asian="標楷體" fo:color="#808080"/>
    </style:style>
    <style:style style:name="T720" style:parent-style-name="預設段落字型" style:family="text">
      <style:text-properties style:font-name-asian="標楷體" fo:color="#808080"/>
    </style:style>
    <style:style style:name="T721" style:parent-style-name="預設段落字型" style:family="text">
      <style:text-properties style:font-name-asian="標楷體" fo:color="#80808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 style:line-height-at-least="0.1666in" fo:margin-left="0.2708in" fo:text-indent="-0.2708in">
        <style:tab-stops/>
      </style:paragraph-properties>
    </style:style>
    <style:style style:name="T724" style:parent-style-name="預設段落字型" style:family="text">
      <style:text-properties style:font-name-asian="標楷體" fo:color="#7F7F7F"/>
    </style:style>
    <style:style style:name="T725" style:parent-style-name="預設段落字型" style:family="text">
      <style:text-properties style:font-name-asian="標楷體" fo:color="#7F7F7F"/>
    </style:style>
    <style:style style:name="T726" style:parent-style-name="預設段落字型" style:family="text">
      <style:text-properties style:font-name-asian="標楷體" fo:color="#7F7F7F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729" style:parent-style-name="Standard" style:family="paragraph">
      <style:paragraph-properties fo:text-align="center" style:line-height-at-least="0.1666in"/>
    </style:style>
    <style:style style:name="T730" style:parent-style-name="預設段落字型" style:family="text">
      <style:text-properties style:font-name-asian="標楷體" fo:color="#808080"/>
    </style:style>
    <style:style style:name="T731" style:parent-style-name="預設段落字型" style:family="text">
      <style:text-properties style:font-name-asian="標楷體" fo:color="#808080"/>
    </style:style>
    <style:style style:name="T732" style:parent-style-name="預設段落字型" style:family="text">
      <style:text-properties style:font-name-asian="標楷體" fo:color="#80808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.1666in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38" style:family="table-row">
      <style:table-row-properties style:min-row-height="0.5888in" style:use-optimal-row-height="false"/>
    </style:style>
    <style:style style:name="P739" style:parent-style-name="內文" style:family="paragraph">
      <style:paragraph-properties style:line-height-at-least="0.1666in"/>
      <style:text-properties style:font-name-complex="Times New Roman"/>
    </style:style>
    <style:style style:name="P740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41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style:line-height-at-least="0.1666in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47" style:family="table-row">
      <style:table-row-properties style:min-row-height="0.5868in" style:use-optimal-row-height="false"/>
    </style:style>
    <style:style style:name="P748" style:parent-style-name="內文" style:family="paragraph">
      <style:paragraph-properties style:line-height-at-least="0.1666in"/>
      <style:text-properties style:font-name-complex="Times New Roman"/>
    </style:style>
    <style:style style:name="P749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50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style:line-height-at-least="0.1666in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style:snap-to-layout-grid="false" style:line-height-at-least="0.1666in"/>
      <style:text-properties style:font-name-asian="標楷體" fo:font-size="14pt" style:font-size-asian="14pt" style:font-size-complex="14pt"/>
    </style:style>
    <style:style style:name="P756" style:parent-style-name="內文" style:family="paragraph">
      <style:text-properties style:font-name-complex="Times New Roman"/>
    </style:style>
    <style:style style:name="P757" style:parent-style-name="內文" style:family="paragraph">
      <style:paragraph-properties fo:break-before="page" fo:line-height="0.3055in"/>
      <style:text-properties style:font-size-complex="10.5pt"/>
    </style:style>
    <style:style style:name="P758" style:parent-style-name="Standard" style:family="paragraph">
      <style:paragraph-properties fo:widows="2" fo:orphans="2" fo:text-align="center" fo:margin-bottom="0.1666in" fo:line-height="0.3055in"/>
    </style:style>
    <style:style style:name="T759" style:parent-style-name="預設段落字型" style:family="text">
      <style:text-properties style:font-name-asian="標楷體" fo:font-size="20pt" style:font-size-asian="20pt" style:font-size-complex="20pt"/>
    </style:style>
    <style:style style:name="T760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0" style:parent-style-name="Standard" style:family="paragraph">
      <style:paragraph-properties fo:widows="2" fo:orphans="2" fo:text-align="center" fo:margin-bottom="0.1666in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72" style:family="table-column">
      <style:table-column-properties style:column-width="0.9111in"/>
    </style:style>
    <style:style style:name="TableColumn773" style:family="table-column">
      <style:table-column-properties style:column-width="0.2354in"/>
    </style:style>
    <style:style style:name="TableColumn774" style:family="table-column">
      <style:table-column-properties style:column-width="2.0944in"/>
    </style:style>
    <style:style style:name="TableColumn775" style:family="table-column">
      <style:table-column-properties style:column-width="0.8868in"/>
    </style:style>
    <style:style style:name="TableColumn776" style:family="table-column">
      <style:table-column-properties style:column-width="0.5034in"/>
    </style:style>
    <style:style style:name="TableColumn777" style:family="table-column">
      <style:table-column-properties style:column-width="0.3326in"/>
    </style:style>
    <style:style style:name="TableColumn778" style:family="table-column">
      <style:table-column-properties style:column-width="0.334in"/>
    </style:style>
    <style:style style:name="TableColumn779" style:family="table-column">
      <style:table-column-properties style:column-width="0.334in"/>
    </style:style>
    <style:style style:name="TableColumn780" style:family="table-column">
      <style:table-column-properties style:column-width="0.334in"/>
    </style:style>
    <style:style style:name="TableColumn781" style:family="table-column">
      <style:table-column-properties style:column-width="0.334in"/>
    </style:style>
    <style:style style:name="TableColumn782" style:family="table-column">
      <style:table-column-properties style:column-width="0.9027in"/>
    </style:style>
    <style:style style:name="TableColumn783" style:family="table-column">
      <style:table-column-properties style:column-width="0.0548in"/>
    </style:style>
    <style:style style:name="Table771" style:family="table">
      <style:table-properties style:width="7.2576in" style:rel-width="100%" fo:margin-left="0in" table:align="center"/>
    </style:style>
    <style:style style:name="TableRow784" style:family="table-row">
      <style:table-row-properties style:min-row-height="0.427in"/>
    </style:style>
    <style:style style:name="TableCell7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375in"/>
    </style:style>
    <style:style style:name="TableCell7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 style:line-height-at-least="0.1666in"/>
    </style:style>
    <style:style style:name="T796" style:parent-style-name="預設段落字型" style:family="text">
      <style:text-properties style:font-name-asian="標楷體" fo:color="#000000" fo:font-size="13pt" style:font-size-asian="13pt"/>
    </style:style>
    <style:style style:name="T797" style:parent-style-name="預設段落字型" style:family="text">
      <style:text-properties style:font-name-asian="標楷體" fo:color="#000000" fo:font-size="13pt" style:font-size-asian="13pt"/>
    </style:style>
    <style:style style:name="T798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799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800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ableRow801" style:family="table-row">
      <style:table-row-properties style:min-row-height="0.3937in"/>
    </style:style>
    <style:style style:name="P802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P803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P804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style:line-height-at-least="0.1666in"/>
    </style:style>
    <style:style style:name="T844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 style:line-height-at-least="0.1666in"/>
    </style:style>
    <style:style style:name="T847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style:line-height-at-least="0.1666in"/>
    </style:style>
    <style:style style:name="T867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style:line-height-at-least="0.1666in"/>
    </style:style>
    <style:style style:name="T870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style:snap-to-layout-grid="false" fo:text-align="center" style:line-height-at-least="0.1666in"/>
    </style:style>
    <style:style style:name="T887" style:parent-style-name="預設段落字型" style:family="text">
      <style:text-properties style:font-name-asian="標楷體" fo:color="#7F7F7F" fo:font-size="9pt" style:font-size-asian="9pt" style:font-size-complex="8pt"/>
    </style:style>
    <style:style style:name="T888" style:parent-style-name="預設段落字型" style:family="text">
      <style:text-properties style:font-name-asian="標楷體" fo:color="#7F7F7F" fo:font-size="9pt" style:font-size-asian="9pt" style:font-size-complex="8pt"/>
    </style:style>
    <style:style style:name="T889" style:parent-style-name="預設段落字型" style:family="text">
      <style:text-properties style:font-name-asian="標楷體" fo:color="#7F7F7F" fo:font-size="9pt" style:font-size-asian="9pt" style:font-size-complex="8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37" style:family="table-row">
      <style:table-row-properties style:min-row-height="0.3937in"/>
    </style:style>
    <style:style style:name="TableCell10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fo:line-height="0.3055in"/>
    </style:style>
    <style:style style:name="T1061" style:parent-style-name="預設段落字型" style:family="text">
      <style:text-properties style:font-name-asian="標楷體" fo:font-size="13pt" style:font-size-asian="13pt" style:font-size-complex="10pt"/>
    </style:style>
    <style:style style:name="T1062" style:parent-style-name="預設段落字型" style:family="text">
      <style:text-properties style:font-name-asian="標楷體" fo:font-size="13pt" style:font-size-asian="13pt" style:font-size-complex="10pt"/>
    </style:style>
    <style:style style:name="T1063" style:parent-style-name="預設段落字型" style:family="text">
      <style:text-properties style:font-name-asian="標楷體" fo:font-size="13pt" style:font-size-asian="13pt" style:font-size-complex="10pt"/>
    </style:style>
    <style:style style:name="T1064" style:parent-style-name="預設段落字型" style:family="text">
      <style:text-properties style:font-name-asian="標楷體" fo:font-size="13pt" style:font-size-asian="13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79" style:family="table-row">
      <style:table-row-properties style:min-row-height="0.4659in"/>
    </style:style>
    <style:style style:name="TableCell10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fo:line-height="0.3055in"/>
    </style:style>
    <style:style style:name="T10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fo:color="#7F7F7F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widows="2" fo:orphans="2" style:vertical-align="auto"/>
      <style:text-properties style:font-name-asian="標楷體" style:font-name-complex="Times New Roman" fo:font-weight="bold" style:font-weight-asian="bold" fo:color="#000000" fo:font-size="13pt" style:font-size-asian="13pt" style:language-complex="ar" style:country-complex="SA" fo:hyphenate="true"/>
    </style:style>
    <style:style style:name="P1103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3pt" style:font-size-asian="13pt"/>
    </style:style>
    <style:style style:name="P1104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05" style:parent-style-name="Standard" style:list-style-name="LFO48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06" style:parent-style-name="Standard" style:list-style-name="LFO48" style:family="paragraph">
      <style:paragraph-properties fo:line-height="0.2222in"/>
    </style:style>
    <style:style style:name="T11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08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09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10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11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P1112" style:parent-style-name="清單段落" style:list-style-name="LFO48" style:family="paragraph">
      <style:paragraph-properties fo:text-align="justify" style:vertical-align="auto" style:line-height-at-least="0in"/>
      <style:text-properties style:font-name-asian="標楷體" fo:color="#7F7F7F" style:letter-kerning="false" fo:font-size="11pt" style:font-size-asian="11pt" style:font-size-complex="11pt" fo:hyphenate="true"/>
    </style:style>
    <style:style style:name="P1113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14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15" style:parent-style-name="Standard" style:family="paragraph">
      <style:paragraph-properties fo:line-height="0.3055in"/>
    </style:style>
    <style:style style:name="T1116" style:parent-style-name="預設段落字型" style:family="text">
      <style:text-properties style:font-name-asian="標楷體" fo:color="#000000" fo:font-size="16pt" style:font-size-asian="16pt"/>
    </style:style>
    <style:style style:name="P1117" style:parent-style-name="內文" style:family="paragraph">
      <style:paragraph-properties style:snap-to-layout-grid="false" fo:margin-bottom="0.1666in" fo:line-height="0.3055in"/>
      <style:text-properties style:font-name="標楷體" style:font-name-asian="標楷體" fo:color="#000000" fo:font-size="16pt" style:font-size-asian="16pt" style:font-size-complex="16pt"/>
    </style:style>
    <style:style style:name="P1118" style:parent-style-name="內文" style:family="paragraph">
      <style:paragraph-properties style:snap-to-layout-grid="false" fo:margin-bottom="0.1666in" fo:line-height="0.3055in"/>
    </style:style>
    <style:style style:name="T1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2" style:parent-style-name="Standard" style:family="paragraph">
      <style:paragraph-properties fo:widows="2" fo:orphans="2" fo:text-align="center" fo:line-height="0.3888in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4" style:parent-style-name="預設段落字型" style:family="text">
      <style:text-properties style:font-name-asian="標楷體" fo:font-size="20pt" style:font-size-asian="20pt" style:font-size-complex="20pt"/>
    </style:style>
    <style:style style:name="T112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5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137" style:family="table-column">
      <style:table-column-properties style:column-width="0.484in"/>
    </style:style>
    <style:style style:name="TableColumn1138" style:family="table-column">
      <style:table-column-properties style:column-width="0.4854in"/>
    </style:style>
    <style:style style:name="TableColumn1139" style:family="table-column">
      <style:table-column-properties style:column-width="0.4847in"/>
    </style:style>
    <style:style style:name="TableColumn1140" style:family="table-column">
      <style:table-column-properties style:column-width="0.3645in"/>
    </style:style>
    <style:style style:name="TableColumn1141" style:family="table-column">
      <style:table-column-properties style:column-width="0.1208in"/>
    </style:style>
    <style:style style:name="TableColumn1142" style:family="table-column">
      <style:table-column-properties style:column-width="0.4847in"/>
    </style:style>
    <style:style style:name="TableColumn1143" style:family="table-column">
      <style:table-column-properties style:column-width="0.4847in"/>
    </style:style>
    <style:style style:name="TableColumn1144" style:family="table-column">
      <style:table-column-properties style:column-width="1.3284in"/>
    </style:style>
    <style:style style:name="TableColumn1145" style:family="table-column">
      <style:table-column-properties style:column-width="3.0236in"/>
    </style:style>
    <style:style style:name="Table1136" style:family="table">
      <style:table-properties style:width="7.2611in" style:rel-width="100%" fo:margin-left="0in" table:align="center"/>
    </style:style>
    <style:style style:name="TableRow1146" style:family="table-row">
      <style:table-row-properties style:min-row-height="0.3381in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text-properties style:font-name-asian="標楷體"/>
    </style:style>
    <style:style style:name="TableRow1151" style:family="table-row">
      <style:table-row-properties style:min-row-height="0.3381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justify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fo:color="#7F7F7F"/>
    </style:style>
    <style:style style:name="T1157" style:parent-style-name="預設段落字型" style:family="text">
      <style:text-properties style:font-name-asian="標楷體" fo:color="#7F7F7F"/>
    </style:style>
    <style:style style:name="T1158" style:parent-style-name="預設段落字型" style:family="text">
      <style:text-properties style:font-name-asian="標楷體" fo:color="#7F7F7F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ableRow1163" style:family="table-row">
      <style:table-row-properties style:min-row-height="0.4243in" fo:keep-together="always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</style:style>
    <style:style style:name="T1170" style:parent-style-name="預設段落字型" style:family="text">
      <style:text-properties style:font-name-asian="標楷體" fo:color="#7F7F7F"/>
    </style:style>
    <style:style style:name="T1171" style:parent-style-name="預設段落字型" style:family="text">
      <style:text-properties style:font-name-asian="標楷體" fo:color="#7F7F7F"/>
    </style:style>
    <style:style style:name="TableRow1172" style:family="table-row">
      <style:table-row-properties style:min-row-height="0.3812in" fo:keep-together="always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-asian="標楷體" fo:color="#000000" fo:font-size="13pt" style:font-size-asian="13pt"/>
    </style:style>
    <style:style style:name="T1176" style:parent-style-name="預設段落字型" style:family="text">
      <style:text-properties style:font-name-asian="標楷體" fo:color="#000000" fo:font-size="13pt" style:font-size-asian="13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text-align="center"/>
    </style:style>
    <style:style style:name="T1179" style:parent-style-name="預設段落字型" style:family="text">
      <style:text-properties style:font-name-asian="標楷體" fo:color="#000000" fo:font-size="13pt" style:font-size-asian="13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</style:style>
    <style:style style:name="T1182" style:parent-style-name="預設段落字型" style:family="text">
      <style:text-properties style:font-name-asian="標楷體" fo:color="#000000" fo:font-size="13pt" style:font-size-asian="13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</style:style>
    <style:style style:name="T1185" style:parent-style-name="預設段落字型" style:family="text">
      <style:text-properties style:font-name-asian="標楷體" fo:color="#000000" fo:font-size="13pt" style:font-size-asian="13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</style:style>
    <style:style style:name="T1188" style:parent-style-name="預設段落字型" style:family="text">
      <style:text-properties style:font-name-asian="標楷體" fo:color="#000000" fo:font-size="13pt" style:font-size-asian="13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/>
    </style:style>
    <style:style style:name="T1191" style:parent-style-name="預設段落字型" style:family="text">
      <style:text-properties style:font-name-asian="標楷體" fo:color="#000000" fo:font-size="13pt" style:font-size-asian="13pt"/>
    </style:style>
    <style:style style:name="P1192" style:parent-style-name="內文" style:family="paragraph">
      <style:paragraph-properties fo:text-align="center"/>
      <style:text-properties style:font-name-complex="Times New Roman"/>
    </style:style>
    <style:style style:name="P1193" style:parent-style-name="內文" style:family="paragraph">
      <style:paragraph-properties fo:text-align="center"/>
      <style:text-properties style:font-name-complex="Times New Roman"/>
    </style:style>
    <style:style style:name="TableRow1194" style:family="table-row">
      <style:table-row-properties style:min-row-height="0.5326in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-asian="標楷體" fo:color="#7F7F7F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-asian="標楷體" fo:color="#7F7F7F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-asian="標楷體" fo:color="#7F7F7F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/>
      <style:text-properties style:font-name-asian="標楷體" fo:color="#7F7F7F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-asian="標楷體" fo:color="#7F7F7F"/>
    </style:style>
    <style:style style:name="T1212" style:parent-style-name="預設段落字型" style:family="text">
      <style:text-properties style:font-name-asian="標楷體" fo:color="#7F7F7F"/>
    </style:style>
    <style:style style:name="T1213" style:parent-style-name="預設段落字型" style:family="text">
      <style:text-properties style:font-name-asian="標楷體" fo:color="#7F7F7F"/>
    </style:style>
    <style:style style:name="T1214" style:parent-style-name="預設段落字型" style:family="text">
      <style:text-properties style:font-name-asian="標楷體" fo:color="#7F7F7F"/>
    </style:style>
    <style:style style:name="T1215" style:parent-style-name="預設段落字型" style:family="text">
      <style:text-properties style:font-name-asian="標楷體" fo:color="#7F7F7F"/>
    </style:style>
    <style:style style:name="T1216" style:parent-style-name="預設段落字型" style:family="text">
      <style:text-properties style:font-name-asian="標楷體" fo:color="#7F7F7F"/>
    </style:style>
    <style:style style:name="P1217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219" style:family="table-column">
      <style:table-column-properties style:column-width="1.8138in"/>
    </style:style>
    <style:style style:name="TableColumn1220" style:family="table-column">
      <style:table-column-properties style:column-width="1.8138in"/>
    </style:style>
    <style:style style:name="TableColumn1221" style:family="table-column">
      <style:table-column-properties style:column-width="1.8138in"/>
    </style:style>
    <style:style style:name="TableColumn1222" style:family="table-column">
      <style:table-column-properties style:column-width="1.8194in"/>
    </style:style>
    <style:style style:name="Table1218" style:family="table">
      <style:table-properties style:width="7.2611in" style:rel-width="100%" fo:margin-left="0in" table:align="center"/>
    </style:style>
    <style:style style:name="TableRow1223" style:family="table-row">
      <style:table-row-properties style:min-row-height="0.393in" fo:keep-together="always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text-align="center" fo:margin-top="0.0833in"/>
      <style:text-properties style:font-name-asian="標楷體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text-align="center" fo:margin-top="0.0833in"/>
      <style:text-properties style:font-name-asian="標楷體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text-align="center" fo:margin-top="0.0833in"/>
      <style:text-properties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text-align="center" fo:margin-top="0.0833in"/>
      <style:text-properties style:font-name-asian="標楷體"/>
    </style:style>
    <style:style style:name="TableRow1232" style:family="table-row">
      <style:table-row-properties style:min-row-height="0.9027in" fo:keep-together="always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-asian="標楷體"/>
    </style:style>
    <style:style style:name="P1241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24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4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24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245" style:parent-style-name="清單段落" style:list-style-name="LFO38" style:family="paragraph">
      <style:paragraph-properties fo:text-align="justify" style:vertical-align="auto" style:line-height-at-least="0in"/>
      <style:text-properties fo:hyphenate="true"/>
    </style:style>
    <style:style style:name="T124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50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P1251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252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3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4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5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6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7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8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9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0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1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2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3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4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5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6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7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8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9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70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71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72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73" style:parent-style-name="內文" style:family="paragraph">
      <style:paragraph-properties fo:widows="2" fo:orphans="2" fo:break-before="page" style:vertical-align="auto" fo:line-height="0.1388in"/>
      <style:text-properties fo:hyphenate="true"/>
    </style:style>
    <style:style style:name="P1274" style:parent-style-name="Standard" style:family="paragraph">
      <style:paragraph-properties fo:widows="2" fo:orphans="2" fo:text-align="center" fo:line-height="0.3888in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6" style:parent-style-name="預設段落字型" style:family="text">
      <style:text-properties style:font-name-asian="標楷體" fo:font-size="20pt" style:font-size-asian="20pt" style:font-size-complex="20pt"/>
    </style:style>
    <style:style style:name="T127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80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81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87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289" style:family="table-column">
      <style:table-column-properties style:column-width="0.484in"/>
    </style:style>
    <style:style style:name="TableColumn1290" style:family="table-column">
      <style:table-column-properties style:column-width="0.4854in"/>
    </style:style>
    <style:style style:name="TableColumn1291" style:family="table-column">
      <style:table-column-properties style:column-width="0.4847in"/>
    </style:style>
    <style:style style:name="TableColumn1292" style:family="table-column">
      <style:table-column-properties style:column-width="0.3645in"/>
    </style:style>
    <style:style style:name="TableColumn1293" style:family="table-column">
      <style:table-column-properties style:column-width="0.1208in"/>
    </style:style>
    <style:style style:name="TableColumn1294" style:family="table-column">
      <style:table-column-properties style:column-width="0.4847in"/>
    </style:style>
    <style:style style:name="TableColumn1295" style:family="table-column">
      <style:table-column-properties style:column-width="0.4847in"/>
    </style:style>
    <style:style style:name="TableColumn1296" style:family="table-column">
      <style:table-column-properties style:column-width="1.3284in"/>
    </style:style>
    <style:style style:name="TableColumn1297" style:family="table-column">
      <style:table-column-properties style:column-width="3.0236in"/>
    </style:style>
    <style:style style:name="Table1288" style:family="table">
      <style:table-properties style:width="7.2611in" style:rel-width="100%" fo:margin-left="0in" table:align="center"/>
    </style:style>
    <style:style style:name="TableRow1298" style:family="table-row">
      <style:table-row-properties style:min-row-height="0.3381in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text-properties style:font-name-asian="標楷體"/>
    </style:style>
    <style:style style:name="TableRow1303" style:family="table-row">
      <style:table-row-properties style:min-row-height="0.3381in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justify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fo:color="#7F7F7F"/>
    </style:style>
    <style:style style:name="T1309" style:parent-style-name="預設段落字型" style:family="text">
      <style:text-properties style:font-name-asian="標楷體" fo:color="#7F7F7F"/>
    </style:style>
    <style:style style:name="T1310" style:parent-style-name="預設段落字型" style:family="text">
      <style:text-properties style:font-name-asian="標楷體" fo:color="#7F7F7F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ableRow1315" style:family="table-row">
      <style:table-row-properties style:min-row-height="0.4243in" fo:keep-together="alway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-asian="標楷體" fo:color="#7F7F7F"/>
    </style:style>
    <style:style style:name="T1323" style:parent-style-name="預設段落字型" style:family="text">
      <style:text-properties style:font-name-asian="標楷體" fo:color="#7F7F7F"/>
    </style:style>
    <style:style style:name="T1324" style:parent-style-name="預設段落字型" style:family="text">
      <style:text-properties style:font-name-asian="標楷體" fo:color="#7F7F7F"/>
    </style:style>
    <style:style style:name="T1325" style:parent-style-name="預設段落字型" style:family="text">
      <style:text-properties style:font-name-asian="標楷體" fo:color="#7F7F7F"/>
    </style:style>
    <style:style style:name="TableRow1326" style:family="table-row">
      <style:table-row-properties style:min-row-height="0.3812in" fo:keep-together="always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/>
    </style:style>
    <style:style style:name="T1329" style:parent-style-name="預設段落字型" style:family="text">
      <style:text-properties style:font-name-asian="標楷體" fo:color="#000000" fo:font-size="13pt" style:font-size-asian="13pt"/>
    </style:style>
    <style:style style:name="T1330" style:parent-style-name="預設段落字型" style:family="text">
      <style:text-properties style:font-name-asian="標楷體" fo:color="#000000" fo:font-size="13pt" style:font-size-asian="13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-asian="標楷體" fo:color="#000000" fo:font-size="13pt" style:font-size-asian="13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/>
    </style:style>
    <style:style style:name="T1336" style:parent-style-name="預設段落字型" style:family="text">
      <style:text-properties style:font-name-asian="標楷體" fo:color="#000000" fo:font-size="13pt" style:font-size-asian="13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</style:style>
    <style:style style:name="T1339" style:parent-style-name="預設段落字型" style:family="text">
      <style:text-properties style:font-name-asian="標楷體" fo:color="#000000" fo:font-size="13pt" style:font-size-asian="13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center"/>
    </style:style>
    <style:style style:name="T1342" style:parent-style-name="預設段落字型" style:family="text">
      <style:text-properties style:font-name-asian="標楷體" fo:color="#000000" fo:font-size="13pt" style:font-size-asian="13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center"/>
    </style:style>
    <style:style style:name="T1345" style:parent-style-name="預設段落字型" style:family="text">
      <style:text-properties style:font-name-asian="標楷體" fo:color="#000000" fo:font-size="13pt" style:font-size-asian="13pt"/>
    </style:style>
    <style:style style:name="P1346" style:parent-style-name="內文" style:family="paragraph">
      <style:paragraph-properties fo:text-align="center"/>
      <style:text-properties style:font-name-complex="Times New Roman"/>
    </style:style>
    <style:style style:name="P1347" style:parent-style-name="內文" style:family="paragraph">
      <style:paragraph-properties fo:text-align="center"/>
      <style:text-properties style:font-name-complex="Times New Roman"/>
    </style:style>
    <style:style style:name="TableRow1348" style:family="table-row">
      <style:table-row-properties style:min-row-height="0.5326in" fo:keep-together="always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center"/>
      <style:text-properties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center"/>
      <style:text-properties style:font-name-asian="標楷體" fo:color="#7F7F7F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center"/>
      <style:text-properties style:font-name-asian="標楷體" fo:color="#7F7F7F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center"/>
      <style:text-properties style:font-name-asian="標楷體" fo:color="#7F7F7F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center"/>
      <style:text-properties style:font-name-asian="標楷體" fo:color="#7F7F7F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/>
    </style:style>
    <style:style style:name="T1365" style:parent-style-name="預設段落字型" style:family="text">
      <style:text-properties style:font-name-asian="標楷體" fo:color="#7F7F7F"/>
    </style:style>
    <style:style style:name="T1366" style:parent-style-name="預設段落字型" style:family="text">
      <style:text-properties style:font-name-asian="標楷體" fo:color="#7F7F7F"/>
    </style:style>
    <style:style style:name="T1367" style:parent-style-name="預設段落字型" style:family="text">
      <style:text-properties style:font-name-asian="標楷體" fo:color="#7F7F7F"/>
    </style:style>
    <style:style style:name="T1368" style:parent-style-name="預設段落字型" style:family="text">
      <style:text-properties style:font-name-asian="標楷體" fo:color="#7F7F7F"/>
    </style:style>
    <style:style style:name="T1369" style:parent-style-name="預設段落字型" style:family="text">
      <style:text-properties style:font-name-asian="標楷體" fo:color="#7F7F7F"/>
    </style:style>
    <style:style style:name="P1370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372" style:family="table-column">
      <style:table-column-properties style:column-width="1.8138in"/>
    </style:style>
    <style:style style:name="TableColumn1373" style:family="table-column">
      <style:table-column-properties style:column-width="1.8138in"/>
    </style:style>
    <style:style style:name="TableColumn1374" style:family="table-column">
      <style:table-column-properties style:column-width="1.8138in"/>
    </style:style>
    <style:style style:name="TableColumn1375" style:family="table-column">
      <style:table-column-properties style:column-width="1.8194in"/>
    </style:style>
    <style:style style:name="Table1371" style:family="table">
      <style:table-properties style:width="7.2611in" style:rel-width="100%" fo:margin-left="0in" table:align="center"/>
    </style:style>
    <style:style style:name="TableRow1376" style:family="table-row">
      <style:table-row-properties style:min-row-height="0.393in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margin-top="0.0833in"/>
      <style:text-properties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text-align="center" fo:margin-top="0.0833in"/>
      <style:text-properties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fo:text-align="center" fo:margin-top="0.0833in"/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fo:text-align="center" fo:margin-top="0.0833in"/>
      <style:text-properties style:font-name-asian="標楷體"/>
    </style:style>
    <style:style style:name="TableRow1385" style:family="table-row">
      <style:table-row-properties style:min-row-height="0.9027in" fo:keep-together="always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-asian="標楷體"/>
    </style:style>
    <style:style style:name="P1394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39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397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398" style:parent-style-name="清單段落" style:list-style-name="LFO39" style:family="paragraph">
      <style:paragraph-properties fo:text-align="justify" style:vertical-align="auto" style:line-height-at-least="0in"/>
      <style:text-properties fo:hyphenate="true"/>
    </style:style>
    <style:style style:name="T139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00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401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2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3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4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5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6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7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8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9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0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1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2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3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4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5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6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7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8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9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20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21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22" style:parent-style-name="內文" style:family="paragraph">
      <style:paragraph-properties fo:widows="2" fo:orphans="2" fo:break-before="page" style:vertical-align="auto"/>
      <style:text-properties fo:hyphenate="true"/>
    </style:style>
    <style:style style:name="P1423" style:parent-style-name="Standard" style:family="paragraph">
      <style:paragraph-properties fo:widows="2" fo:orphans="2" fo:line-height="0.3888in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25" style:parent-style-name="預設段落字型" style:family="text">
      <style:text-properties style:font-name-asian="標楷體" fo:font-size="20pt" style:font-size-asian="20pt" style:font-size-complex="20pt"/>
    </style:style>
    <style:style style:name="T142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30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36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438" style:family="table-column">
      <style:table-column-properties style:column-width="0.484in"/>
    </style:style>
    <style:style style:name="TableColumn1439" style:family="table-column">
      <style:table-column-properties style:column-width="0.4854in"/>
    </style:style>
    <style:style style:name="TableColumn1440" style:family="table-column">
      <style:table-column-properties style:column-width="0.4847in"/>
    </style:style>
    <style:style style:name="TableColumn1441" style:family="table-column">
      <style:table-column-properties style:column-width="0.3645in"/>
    </style:style>
    <style:style style:name="TableColumn1442" style:family="table-column">
      <style:table-column-properties style:column-width="0.1208in"/>
    </style:style>
    <style:style style:name="TableColumn1443" style:family="table-column">
      <style:table-column-properties style:column-width="0.4847in"/>
    </style:style>
    <style:style style:name="TableColumn1444" style:family="table-column">
      <style:table-column-properties style:column-width="0.4847in"/>
    </style:style>
    <style:style style:name="TableColumn1445" style:family="table-column">
      <style:table-column-properties style:column-width="1.3284in"/>
    </style:style>
    <style:style style:name="TableColumn1446" style:family="table-column">
      <style:table-column-properties style:column-width="3.0236in"/>
    </style:style>
    <style:style style:name="Table1437" style:family="table">
      <style:table-properties style:width="7.2611in" style:rel-width="100%" fo:margin-left="0in" table:align="center"/>
    </style:style>
    <style:style style:name="TableRow1447" style:family="table-row">
      <style:table-row-properties style:min-row-height="0.3381in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text-properties style:font-name-asian="標楷體"/>
    </style:style>
    <style:style style:name="TableRow1452" style:family="table-row">
      <style:table-row-properties style:min-row-height="0.3381in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justify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fo:color="#7F7F7F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ableRow1462" style:family="table-row">
      <style:table-row-properties style:min-row-height="0.4243in" fo:keep-together="always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/>
      <style:text-properties style:font-name-asian="標楷體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/>
    </style:style>
    <style:style style:name="T1469" style:parent-style-name="預設段落字型" style:family="text">
      <style:text-properties style:font-name-asian="標楷體" fo:color="#7F7F7F"/>
    </style:style>
    <style:style style:name="T1470" style:parent-style-name="預設段落字型" style:family="text">
      <style:text-properties style:font-name-asian="標楷體" fo:color="#7F7F7F"/>
    </style:style>
    <style:style style:name="T1471" style:parent-style-name="預設段落字型" style:family="text">
      <style:text-properties style:font-name-asian="標楷體" fo:color="#7F7F7F"/>
    </style:style>
    <style:style style:name="TableRow1472" style:family="table-row">
      <style:table-row-properties style:min-row-height="0.3812in" fo:keep-together="always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center"/>
    </style:style>
    <style:style style:name="T1475" style:parent-style-name="預設段落字型" style:family="text">
      <style:text-properties style:font-name-asian="標楷體" fo:color="#000000" fo:font-size="13pt" style:font-size-asian="13pt"/>
    </style:style>
    <style:style style:name="T1476" style:parent-style-name="預設段落字型" style:family="text">
      <style:text-properties style:font-name-asian="標楷體" fo:color="#000000" fo:font-size="13pt" style:font-size-asian="13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/>
    </style:style>
    <style:style style:name="T1479" style:parent-style-name="預設段落字型" style:family="text">
      <style:text-properties style:font-name-asian="標楷體" fo:color="#000000" fo:font-size="13pt" style:font-size-asian="13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center"/>
    </style:style>
    <style:style style:name="T1482" style:parent-style-name="預設段落字型" style:family="text">
      <style:text-properties style:font-name-asian="標楷體" fo:color="#000000" fo:font-size="13pt" style:font-size-asian="13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/>
    </style:style>
    <style:style style:name="T1485" style:parent-style-name="預設段落字型" style:family="text">
      <style:text-properties style:font-name-asian="標楷體" fo:color="#000000" fo:font-size="13pt" style:font-size-asian="13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center"/>
    </style:style>
    <style:style style:name="T1488" style:parent-style-name="預設段落字型" style:family="text">
      <style:text-properties style:font-name-asian="標楷體" fo:color="#000000" fo:font-size="13pt" style:font-size-asian="13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/>
    </style:style>
    <style:style style:name="T1491" style:parent-style-name="預設段落字型" style:family="text">
      <style:text-properties style:font-name-asian="標楷體" fo:color="#000000" fo:font-size="13pt" style:font-size-asian="13pt"/>
    </style:style>
    <style:style style:name="P1492" style:parent-style-name="內文" style:family="paragraph">
      <style:paragraph-properties fo:text-align="center"/>
      <style:text-properties style:font-name-complex="Times New Roman"/>
    </style:style>
    <style:style style:name="P1493" style:parent-style-name="內文" style:family="paragraph">
      <style:paragraph-properties fo:text-align="center"/>
      <style:text-properties style:font-name-complex="Times New Roman"/>
    </style:style>
    <style:style style:name="TableRow1494" style:family="table-row">
      <style:table-row-properties style:min-row-height="0.5326in" fo:keep-together="always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text-align="center"/>
      <style:text-properties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text-align="center"/>
    </style:style>
    <style:style style:name="T1499" style:parent-style-name="預設段落字型" style:family="text">
      <style:text-properties style:font-name-asian="標楷體" fo:color="#7F7F7F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style:font-name-asian="標楷體" fo:color="#7F7F7F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-asian="標楷體" fo:color="#7F7F7F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/>
      <style:text-properties style:font-name-asian="標楷體" fo:color="#7F7F7F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/>
      <style:text-properties style:font-name-asian="標楷體" fo:color="#7F7F7F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-asian="標楷體" fo:color="#7F7F7F"/>
    </style:style>
    <style:style style:name="T1513" style:parent-style-name="預設段落字型" style:family="text">
      <style:text-properties style:font-name-asian="標楷體" fo:color="#7F7F7F"/>
    </style:style>
    <style:style style:name="T1514" style:parent-style-name="預設段落字型" style:family="text">
      <style:text-properties style:font-name-asian="標楷體" fo:color="#7F7F7F"/>
    </style:style>
    <style:style style:name="T1515" style:parent-style-name="預設段落字型" style:family="text">
      <style:text-properties style:font-name-asian="標楷體" fo:color="#7F7F7F"/>
    </style:style>
    <style:style style:name="P1516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518" style:family="table-column">
      <style:table-column-properties style:column-width="1.8138in"/>
    </style:style>
    <style:style style:name="TableColumn1519" style:family="table-column">
      <style:table-column-properties style:column-width="1.8138in"/>
    </style:style>
    <style:style style:name="TableColumn1520" style:family="table-column">
      <style:table-column-properties style:column-width="1.8138in"/>
    </style:style>
    <style:style style:name="TableColumn1521" style:family="table-column">
      <style:table-column-properties style:column-width="1.8194in"/>
    </style:style>
    <style:style style:name="Table1517" style:family="table">
      <style:table-properties style:width="7.2611in" style:rel-width="100%" fo:margin-left="0in" table:align="center"/>
    </style:style>
    <style:style style:name="TableRow1522" style:family="table-row">
      <style:table-row-properties style:min-row-height="0.393in" fo:keep-together="always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margin-top="0.0833in"/>
      <style:text-properties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fo:text-align="center" fo:margin-top="0.0833in"/>
      <style:text-properties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fo:text-align="center" fo:margin-top="0.0833in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fo:text-align="center" fo:margin-top="0.0833in"/>
      <style:text-properties style:font-name-asian="標楷體"/>
    </style:style>
    <style:style style:name="TableRow1531" style:family="table-row">
      <style:table-row-properties style:min-row-height="0.9027in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-asian="標楷體"/>
    </style:style>
    <style:style style:name="P1540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54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42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54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544" style:parent-style-name="清單段落" style:list-style-name="LFO42" style:family="paragraph">
      <style:paragraph-properties fo:text-align="justify" style:vertical-align="auto" style:line-height-at-least="0in"/>
      <style:text-properties fo:hyphenate="true"/>
    </style:style>
    <style:style style:name="T154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546" style:parent-style-name="清單段落" style:list-style-name="LFO42" style:family="paragraph">
      <style:paragraph-properties fo:text-align="justify" style:vertical-align="auto" style:line-height-at-least="0in"/>
      <style:text-properties style:font-name-asian="標楷體" fo:color="#7F7F7F" fo:font-size="11pt" style:font-size-asian="11pt" style:font-size-complex="11pt" fo:hyphenate="true"/>
    </style:style>
    <style:style style:name="P1547" style:parent-style-name="清單段落" style:list-style-name="LFO42" style:family="paragraph">
      <style:paragraph-properties fo:text-align="justify" style:vertical-align="auto" style:line-height-at-least="0in"/>
      <style:text-properties style:font-name-asian="標楷體" fo:color="#7F7F7F" fo:font-size="11pt" style:font-size-asian="11pt" style:font-size-complex="11pt" fo:hyphenate="true"/>
    </style:style>
    <style:style style:name="P1548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549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0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1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2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3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4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5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6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7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8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9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0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1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2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3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4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5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6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7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8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9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70" style:parent-style-name="內文" style:family="paragraph">
      <style:paragraph-properties fo:widows="2" fo:orphans="2" fo:break-before="page" style:vertical-align="auto"/>
      <style:text-properties fo:hyphenate="true"/>
    </style:style>
    <style:style style:name="P1571" style:parent-style-name="Standard" style:family="paragraph">
      <style:paragraph-properties fo:widows="2" fo:orphans="2" fo:line-height="0.3888in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73" style:parent-style-name="預設段落字型" style:family="text">
      <style:text-properties style:font-name-asian="標楷體" fo:font-size="20pt" style:font-size-asian="20pt" style:font-size-complex="20pt"/>
    </style:style>
    <style:style style:name="T157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84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586" style:family="table-column">
      <style:table-column-properties style:column-width="0.484in"/>
    </style:style>
    <style:style style:name="TableColumn1587" style:family="table-column">
      <style:table-column-properties style:column-width="0.4854in"/>
    </style:style>
    <style:style style:name="TableColumn1588" style:family="table-column">
      <style:table-column-properties style:column-width="0.4847in"/>
    </style:style>
    <style:style style:name="TableColumn1589" style:family="table-column">
      <style:table-column-properties style:column-width="0.3645in"/>
    </style:style>
    <style:style style:name="TableColumn1590" style:family="table-column">
      <style:table-column-properties style:column-width="0.1208in"/>
    </style:style>
    <style:style style:name="TableColumn1591" style:family="table-column">
      <style:table-column-properties style:column-width="0.4847in"/>
    </style:style>
    <style:style style:name="TableColumn1592" style:family="table-column">
      <style:table-column-properties style:column-width="0.4847in"/>
    </style:style>
    <style:style style:name="TableColumn1593" style:family="table-column">
      <style:table-column-properties style:column-width="1.3284in"/>
    </style:style>
    <style:style style:name="TableColumn1594" style:family="table-column">
      <style:table-column-properties style:column-width="3.0236in"/>
    </style:style>
    <style:style style:name="Table1585" style:family="table">
      <style:table-properties style:width="7.2611in" style:rel-width="100%" fo:margin-left="0in" table:align="center"/>
    </style:style>
    <style:style style:name="TableRow1595" style:family="table-row">
      <style:table-row-properties style:min-row-height="0.3381in" fo:keep-together="always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text-align="center"/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text-properties style:font-name-asian="標楷體"/>
    </style:style>
    <style:style style:name="TableRow1600" style:family="table-row">
      <style:table-row-properties style:min-row-height="0.3381in" fo:keep-together="always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text-align="justify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fo:color="#7F7F7F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ableRow1610" style:family="table-row">
      <style:table-row-properties style:min-row-height="0.4243in" fo:keep-together="alway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text-align="center"/>
      <style:text-properties style:font-name-asian="標楷體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text-align="center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</style:style>
    <style:style style:name="T1617" style:parent-style-name="預設段落字型" style:family="text">
      <style:text-properties style:font-name-asian="標楷體" fo:color="#7F7F7F"/>
    </style:style>
    <style:style style:name="T1618" style:parent-style-name="預設段落字型" style:family="text">
      <style:text-properties style:font-name-asian="標楷體" fo:color="#7F7F7F"/>
    </style:style>
    <style:style style:name="T1619" style:parent-style-name="預設段落字型" style:family="text">
      <style:text-properties style:font-name-asian="標楷體" fo:color="#7F7F7F"/>
    </style:style>
    <style:style style:name="TableRow1620" style:family="table-row">
      <style:table-row-properties style:min-row-height="0.3812in" fo:keep-together="always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center"/>
    </style:style>
    <style:style style:name="T1623" style:parent-style-name="預設段落字型" style:family="text">
      <style:text-properties style:font-name-asian="標楷體" fo:color="#000000" fo:font-size="13pt" style:font-size-asian="13pt"/>
    </style:style>
    <style:style style:name="T1624" style:parent-style-name="預設段落字型" style:family="text">
      <style:text-properties style:font-name-asian="標楷體" fo:color="#000000" fo:font-size="13pt" style:font-size-asian="13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text-align="center"/>
    </style:style>
    <style:style style:name="T1627" style:parent-style-name="預設段落字型" style:family="text">
      <style:text-properties style:font-name-asian="標楷體" fo:color="#000000" fo:font-size="13pt" style:font-size-asian="13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text-align="center"/>
    </style:style>
    <style:style style:name="T1630" style:parent-style-name="預設段落字型" style:family="text">
      <style:text-properties style:font-name-asian="標楷體" fo:color="#000000" fo:font-size="13pt" style:font-size-asian="13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text-align="center"/>
    </style:style>
    <style:style style:name="T1633" style:parent-style-name="預設段落字型" style:family="text">
      <style:text-properties style:font-name-asian="標楷體" fo:color="#000000" fo:font-size="13pt" style:font-size-asian="13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fo:text-align="center"/>
    </style:style>
    <style:style style:name="T1636" style:parent-style-name="預設段落字型" style:family="text">
      <style:text-properties style:font-name-asian="標楷體" fo:color="#000000" fo:font-size="13pt" style:font-size-asian="13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center"/>
    </style:style>
    <style:style style:name="T1639" style:parent-style-name="預設段落字型" style:family="text">
      <style:text-properties style:font-name-asian="標楷體" fo:color="#000000" fo:font-size="13pt" style:font-size-asian="13pt"/>
    </style:style>
    <style:style style:name="P1640" style:parent-style-name="內文" style:family="paragraph">
      <style:paragraph-properties fo:text-align="center"/>
      <style:text-properties style:font-name-complex="Times New Roman"/>
    </style:style>
    <style:style style:name="P1641" style:parent-style-name="內文" style:family="paragraph">
      <style:paragraph-properties fo:text-align="center"/>
      <style:text-properties style:font-name-complex="Times New Roman"/>
    </style:style>
    <style:style style:name="TableRow1642" style:family="table-row">
      <style:table-row-properties style:min-row-height="0.5326in" fo:keep-together="always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  <style:text-properties style:font-name-asian="標楷體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fo:text-align="center"/>
      <style:text-properties style:font-name-asian="標楷體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fo:text-align="center"/>
      <style:text-properties style:font-name-asian="標楷體" fo:color="#7F7F7F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text-align="center"/>
      <style:text-properties style:font-name-asian="標楷體" fo:color="#7F7F7F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center"/>
      <style:text-properties style:font-name-asian="標楷體" fo:color="#7F7F7F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text-align="center"/>
      <style:text-properties style:font-name-asian="標楷體" fo:color="#7F7F7F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fo:text-align="center"/>
      <style:text-properties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</style:style>
    <style:style style:name="T165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680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682" style:family="table-column">
      <style:table-column-properties style:column-width="1.8138in"/>
    </style:style>
    <style:style style:name="TableColumn1683" style:family="table-column">
      <style:table-column-properties style:column-width="1.8138in"/>
    </style:style>
    <style:style style:name="TableColumn1684" style:family="table-column">
      <style:table-column-properties style:column-width="1.8138in"/>
    </style:style>
    <style:style style:name="TableColumn1685" style:family="table-column">
      <style:table-column-properties style:column-width="1.8194in"/>
    </style:style>
    <style:style style:name="Table1681" style:family="table">
      <style:table-properties style:width="7.2611in" style:rel-width="100%" fo:margin-left="0in" table:align="center"/>
    </style:style>
    <style:style style:name="TableRow1686" style:family="table-row">
      <style:table-row-properties style:min-row-height="0.393in" fo:keep-together="always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fo:text-align="center" fo:margin-top="0.0833in"/>
      <style:text-properties style:font-name-asian="標楷體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fo:text-align="center" fo:margin-top="0.0833in"/>
      <style:text-properties style:font-name-asian="標楷體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fo:text-align="center" fo:margin-top="0.0833in"/>
      <style:text-properties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fo:text-align="center" fo:margin-top="0.0833in"/>
      <style:text-properties style:font-name-asian="標楷體"/>
    </style:style>
    <style:style style:name="TableRow1695" style:family="table-row">
      <style:table-row-properties style:min-row-height="0.9027in" fo:keep-together="always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-asian="標楷體"/>
    </style:style>
    <style:style style:name="P1704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70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06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707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708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0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13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18" style:parent-style-name="清單段落" style:list-style-name="LFO44" style:family="paragraph">
      <style:paragraph-properties fo:text-align="justify" style:vertical-align="auto" style:line-height-at-least="0in" fo:text-indent="-0.0756in"/>
      <style:text-properties fo:hyphenate="true"/>
    </style:style>
    <style:style style:name="T17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5" style:parent-style-name="預設段落字型" style:family="text">
      <style:text-properties style:font-name-asian="標楷體" fo:font-weight="bold" style:font-weight-asian="bold" style:font-weight-complex="bold" fo:color="#7F7F7F" fo:font-size="11pt" style:font-size-asian="11pt" style:font-size-complex="11pt"/>
    </style:style>
    <style:style style:name="T17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27" style:parent-style-name="清單段落" style:list-style-name="LFO44" style:family="paragraph">
      <style:paragraph-properties fo:text-align="justify" style:vertical-align="auto" style:line-height-at-least="0in" fo:text-indent="-0.0756in"/>
      <style:text-properties fo:hyphenate="true"/>
    </style:style>
    <style:style style:name="T17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32" style:parent-style-name="預設段落字型" style:family="text">
      <style:text-properties style:font-name-asian="標楷體" fo:font-weight="bold" style:font-weight-asian="bold" style:font-weight-complex="bold" fo:color="#7F7F7F" fo:font-size="11pt" style:font-size-asian="11pt" style:font-size-complex="11pt"/>
    </style:style>
    <style:style style:name="T17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34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36" style:parent-style-name="預設段落字型" style:family="text">
      <style:text-properties fo:color="#7F7F7F" fo:font-size="11pt" style:font-size-asian="11pt" style:font-size-complex="11pt"/>
    </style:style>
    <style:style style:name="P173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738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9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0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1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2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3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4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5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6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7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8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9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0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1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2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3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4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5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6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7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8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9" style:parent-style-name="內文" style:family="paragraph">
      <style:text-properties style:font-name-asian="標楷體" style:font-name-complex="Times New Roman" text:display="none" fo:font-size="10pt" style:font-size-asian="10pt" style:font-size-complex="10pt"/>
    </style:style>
    <style:style style:name="TableColumn1761" style:family="table-column">
      <style:table-column-properties style:column-width="1.325in"/>
    </style:style>
    <style:style style:name="TableColumn1762" style:family="table-column">
      <style:table-column-properties style:column-width="2.3097in"/>
    </style:style>
    <style:style style:name="TableColumn1763" style:family="table-column">
      <style:table-column-properties style:column-width="0.9777in"/>
    </style:style>
    <style:style style:name="TableColumn1764" style:family="table-column">
      <style:table-column-properties style:column-width="2.6416in"/>
    </style:style>
    <style:style style:name="Table1760" style:family="table">
      <style:table-properties style:width="7.2541in" style:rel-width="100%" fo:margin-left="0in" table:align="center"/>
    </style:style>
    <style:style style:name="TableRow1765" style:family="table-row">
      <style:table-row-properties style:min-row-height="0.7201in"/>
    </style:style>
    <style:style style:name="TableCell17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center" fo:line-height="0.3055in"/>
    </style:style>
    <style:style style:name="T17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72" style:parent-style-name="Standard" style:family="paragraph">
      <style:paragraph-properties fo:text-align="center" fo:line-height="0.3055in"/>
    </style:style>
    <style:style style:name="T17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75" style:family="table-row">
      <style:table-row-properties style:min-row-height="0.5895in"/>
    </style:style>
    <style:style style:name="TableCell17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line-height-at-least="0.1666in"/>
      <style:text-properties style:font-name-asian="標楷體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784" style:family="table-row">
      <style:table-row-properties style:min-row-height="0.6041in"/>
    </style:style>
    <style:style style:name="TableCell17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text-align="center" style:line-height-at-least="0.1666in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style:line-height-at-least="0.1666in"/>
      <style:text-properties style:font-name-asian="標楷體" fo:letter-spacing="-0.0069in"/>
    </style:style>
    <style:style style:name="P1795" style:parent-style-name="Standard" style:family="paragraph">
      <style:paragraph-properties style:snap-to-layout-grid="false" style:line-height-at-least="0.1666in"/>
      <style:text-properties style:font-name-asian="標楷體" fo:letter-spacing="-0.0069in"/>
    </style:style>
    <style:style style:name="P1796" style:parent-style-name="Standard" style:family="paragraph">
      <style:paragraph-properties fo:text-align="justify" style:line-height-at-least="0.1666in"/>
    </style:style>
    <style:style style:name="T1797" style:parent-style-name="預設段落字型" style:family="text">
      <style:text-properties style:font-name-asian="標楷體" fo:letter-spacing="-0.0069in"/>
    </style:style>
    <style:style style:name="T1798" style:parent-style-name="預設段落字型" style:family="text">
      <style:text-properties style:font-name-asian="標楷體" fo:letter-spacing="-0.0069in"/>
    </style:style>
    <style:style style:name="T1799" style:parent-style-name="預設段落字型" style:family="text">
      <style:text-properties style:font-name-asian="標楷體" fo:letter-spacing="-0.0069in"/>
    </style:style>
    <style:style style:name="TableRow1800" style:family="table-row">
      <style:table-row-properties style:min-row-height="0.6798in"/>
    </style:style>
    <style:style style:name="TableCell18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line-height-at-least="0.1666in" fo:margin-right="1.025in"/>
      <style:text-properties style:font-name-asian="標楷體"/>
    </style:style>
    <style:style style:name="TableCell18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6" style:parent-style-name="Standard" style:list-style-name="WW8Num3" style:family="paragraph">
      <style:paragraph-properties fo:text-align="justify" style:line-height-at-least="0.1666in"/>
    </style:style>
    <style:style style:name="T1807" style:parent-style-name="預設段落字型" style:family="text">
      <style:text-properties style:font-name-asian="標楷體"/>
    </style:style>
    <style:style style:name="P1808" style:parent-style-name="Standard" style:list-style-name="WW8Num3" style:family="paragraph">
      <style:paragraph-properties fo:text-align="justify" style:line-height-at-least="0.1666in"/>
    </style:style>
    <style:style style:name="T1809" style:parent-style-name="預設段落字型" style:family="text">
      <style:text-properties style:font-name-asian="標楷體"/>
    </style:style>
    <style:style style:name="P1810" style:parent-style-name="Standard" style:family="paragraph">
      <style:paragraph-properties fo:text-align="justify" style:line-height-at-least="0.1666in" fo:text-indent="0.25in"/>
      <style:text-properties style:font-name-asian="標楷體"/>
    </style:style>
    <style:style style:name="P1811" style:parent-style-name="Standard" style:family="paragraph">
      <style:paragraph-properties fo:text-align="justify" style:line-height-at-least="0.1666in" fo:text-indent="0.2291in"/>
      <style:text-properties style:font-name-asian="標楷體" fo:letter-spacing="-0.0069in"/>
    </style:style>
    <style:style style:name="P1812" style:parent-style-name="Standard" style:family="paragraph">
      <style:paragraph-properties fo:text-align="justify" style:line-height-at-least="0.1666in" fo:text-indent="0.2291in"/>
      <style:text-properties style:font-name-asian="標楷體" fo:letter-spacing="-0.0069in"/>
    </style:style>
    <style:style style:name="TableRow1813" style:family="table-row">
      <style:table-row-properties style:min-row-height="0.5118in"/>
    </style:style>
    <style:style style:name="TableCell18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justify" style:line-height-at-least="0.1666in"/>
      <style:text-properties style:font-name-asian="標楷體"/>
    </style:style>
    <style:style style:name="P1818" style:parent-style-name="內文" style:family="paragraph">
      <style:paragraph-properties style:line-height-at-least="0.1666in"/>
      <style:text-properties style:font-name-complex="Times New Roman"/>
    </style:style>
    <style:style style:name="TableRow1819" style:family="table-row">
      <style:table-row-properties style:min-row-height="0.3854in"/>
    </style:style>
    <style:style style:name="TableCell18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text-align="center" style:line-height-at-least="0.1666in"/>
      <style:text-properties style:font-name-asian="標楷體" fo:letter-spacing="-0.0138in"/>
    </style:style>
    <style:style style:name="P1822" style:parent-style-name="Standard" style:family="paragraph">
      <style:paragraph-properties fo:text-align="center" style:line-height-at-least="0.1666in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 fo:letter-spacing="-0.0138in"/>
    </style:style>
    <style:style style:name="T1825" style:parent-style-name="預設段落字型" style:family="text">
      <style:text-properties style:font-name-asian="標楷體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30" style:family="table-row">
      <style:table-row-properties style:min-row-height="0.3854in"/>
    </style:style>
    <style:style style:name="P1831" style:parent-style-name="內文" style:family="paragraph">
      <style:paragraph-properties style:line-height-at-least="0.1666in"/>
      <style:text-properties style:font-name-complex="Times New Roma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36" style:family="table-row">
      <style:table-row-properties style:min-row-height="0.3854in"/>
    </style:style>
    <style:style style:name="P1837" style:parent-style-name="內文" style:family="paragraph">
      <style:paragraph-properties style:line-height-at-least="0.1666in"/>
      <style:text-properties style:font-name-complex="Times New Roma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1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42" style:family="table-row">
      <style:table-row-properties style:min-row-height="0.343in"/>
    </style:style>
    <style:style style:name="TableCell18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-asian="標楷體" fo:letter-spacing="-0.0041in"/>
    </style:style>
    <style:style style:name="TableCell18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text-align="justify" style:line-height-at-least="0.1666in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ableRow1851" style:family="table-row">
      <style:table-row-properties style:min-row-height="0.4062in"/>
    </style:style>
    <style:style style:name="P1852" style:parent-style-name="內文" style:family="paragraph">
      <style:paragraph-properties style:line-height-at-least="0.1666in"/>
      <style:text-properties style:font-name-complex="Times New Roma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-asian="標楷體" fo:letter-spacing="-0.0041in"/>
    </style:style>
    <style:style style:name="TableCell18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857" style:family="table-row">
      <style:table-row-properties style:min-row-height="0.4062in"/>
    </style:style>
    <style:style style:name="P1858" style:parent-style-name="內文" style:family="paragraph">
      <style:paragraph-properties style:line-height-at-least="0.1666in"/>
      <style:text-properties style:font-name-complex="Times New Roma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fo:text-align="center" style:line-height-at-least="0.1666in" fo:margin-right="0.0833in"/>
      <style:text-properties style:font-name-asian="標楷體" fo:letter-spacing="-0.0041in"/>
    </style:style>
    <style:style style:name="TableCell18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863" style:family="table-row">
      <style:table-row-properties style:min-row-height="4.468in"/>
    </style:style>
    <style:style style:name="TableCell18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text-align="center" style:line-height-at-least="0.1666in"/>
      <style:text-properties style:font-name-asian="標楷體"/>
    </style:style>
    <style:style style:name="P1866" style:parent-style-name="Standard" style:family="paragraph">
      <style:paragraph-properties fo:text-align="center" style:line-height-at-least="0.1666in"/>
    </style:style>
    <style:style style:name="T1867" style:parent-style-name="預設段落字型" style:family="text">
      <style:text-properties style:font-name-asian="標楷體" fo:color="#7F7F7F" fo:letter-spacing="-0.0069in"/>
    </style:style>
    <style:style style:name="T1868" style:parent-style-name="預設段落字型" style:family="text">
      <style:text-properties style:font-name-asian="標楷體" fo:color="#7F7F7F" fo:letter-spacing="-0.0069in"/>
    </style:style>
    <style:style style:name="T1869" style:parent-style-name="預設段落字型" style:family="text">
      <style:text-properties style:font-name-asian="標楷體" fo:color="#7F7F7F" fo:letter-spacing="-0.0069in"/>
    </style:style>
    <style:style style:name="T1870" style:parent-style-name="預設段落字型" style:family="text">
      <style:text-properties style:font-name-asian="標楷體" fo:color="#7F7F7F" fo:letter-spacing="-0.0069in"/>
    </style:style>
    <style:style style:name="T1871" style:parent-style-name="預設段落字型" style:family="text">
      <style:text-properties style:font-name-asian="標楷體" fo:color="#7F7F7F" fo:letter-spacing="-0.0069in"/>
    </style:style>
    <style:style style:name="T1872" style:parent-style-name="預設段落字型" style:family="text">
      <style:text-properties style:font-name-asian="標楷體" fo:color="#7F7F7F" fo:letter-spacing="-0.0069in"/>
    </style:style>
    <style:style style:name="T1873" style:parent-style-name="預設段落字型" style:family="text">
      <style:text-properties style:font-name-asian="標楷體" fo:color="#7F7F7F" fo:letter-spacing="-0.0069in"/>
    </style:style>
    <style:style style:name="T1874" style:parent-style-name="預設段落字型" style:family="text">
      <style:text-properties style:font-name-asian="標楷體" fo:color="#7F7F7F" fo:letter-spacing="-0.0069in"/>
    </style:style>
    <style:style style:name="TableCell18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line-height-at-least="0.1666in"/>
      <style:text-properties style:font-name-asian="標楷體"/>
    </style:style>
    <style:style style:name="TableRow1877" style:family="table-row">
      <style:table-row-properties style:min-row-height="2.6763in"/>
    </style:style>
    <style:style style:name="TableCell18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1880" style:parent-style-name="Standard" style:family="paragraph">
      <style:paragraph-properties fo:text-align="center" style:line-height-at-least="0.1666in"/>
    </style:style>
    <style:style style:name="T1881" style:parent-style-name="預設段落字型" style:family="text">
      <style:text-properties style:font-name-asian="標楷體" fo:color="#808080" fo:letter-spacing="-0.0069in"/>
    </style:style>
    <style:style style:name="T1882" style:parent-style-name="預設段落字型" style:family="text">
      <style:text-properties style:font-name-asian="標楷體" fo:color="#808080" fo:letter-spacing="-0.0069in"/>
    </style:style>
    <style:style style:name="T1883" style:parent-style-name="預設段落字型" style:family="text">
      <style:text-properties style:font-name-asian="標楷體" fo:color="#808080" fo:letter-spacing="-0.0069in"/>
    </style:style>
    <style:style style:name="T1884" style:parent-style-name="預設段落字型" style:family="text">
      <style:text-properties style:font-name-asian="標楷體" fo:color="#808080" fo:letter-spacing="-0.0069in"/>
    </style:style>
    <style:style style:name="T1885" style:parent-style-name="預設段落字型" style:family="text">
      <style:text-properties style:font-name-asian="標楷體" fo:color="#808080" fo:letter-spacing="-0.0069in"/>
    </style:style>
    <style:style style:name="TableCell18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text-align="justify" style:line-height-at-least="0.1666in"/>
    </style:style>
    <style:style style:name="T188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889" style:family="table-row">
      <style:table-row-properties style:min-row-height="4.2208in"/>
    </style:style>
    <style:style style:name="TableCell18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1892" style:parent-style-name="Standard" style:family="paragraph">
      <style:paragraph-properties fo:text-align="center" style:line-height-at-least="0.1666in"/>
    </style:style>
    <style:style style:name="T1893" style:parent-style-name="預設段落字型" style:family="text">
      <style:text-properties style:font-name-asian="標楷體" fo:color="#808080" fo:letter-spacing="-0.0069in"/>
    </style:style>
    <style:style style:name="T1894" style:parent-style-name="預設段落字型" style:family="text">
      <style:text-properties style:font-name-asian="標楷體" fo:color="#808080" fo:letter-spacing="-0.0069in"/>
    </style:style>
    <style:style style:name="T1895" style:parent-style-name="預設段落字型" style:family="text">
      <style:text-properties style:font-name-asian="標楷體" fo:color="#808080" fo:letter-spacing="-0.0069in"/>
    </style:style>
    <style:style style:name="T1896" style:parent-style-name="預設段落字型" style:family="text">
      <style:text-properties style:font-name-asian="標楷體" fo:color="#808080" fo:letter-spacing="-0.0069in"/>
    </style:style>
    <style:style style:name="T1897" style:parent-style-name="預設段落字型" style:family="text">
      <style:text-properties style:font-name-asian="標楷體" fo:color="#808080" fo:letter-spacing="-0.0069in"/>
    </style:style>
    <style:style style:name="T1898" style:parent-style-name="預設段落字型" style:family="text">
      <style:text-properties style:font-name-asian="標楷體" fo:color="#808080" fo:letter-spacing="-0.0069in"/>
    </style:style>
    <style:style style:name="T1899" style:parent-style-name="預設段落字型" style:family="text">
      <style:text-properties style:font-name-asian="標楷體" fo:color="#808080" fo:letter-spacing="-0.0069in"/>
    </style:style>
    <style:style style:name="T1900" style:parent-style-name="預設段落字型" style:family="text">
      <style:text-properties style:font-name-asian="標楷體" fo:color="#808080" fo:letter-spacing="-0.0069in"/>
    </style:style>
    <style:style style:name="T1901" style:parent-style-name="預設段落字型" style:family="text">
      <style:text-properties style:font-name-asian="標楷體" fo:color="#808080" fo:letter-spacing="-0.0069in"/>
    </style:style>
    <style:style style:name="T1902" style:parent-style-name="預設段落字型" style:family="text">
      <style:text-properties style:font-name-asian="標楷體" fo:color="#808080" fo:letter-spacing="-0.0069in"/>
    </style:style>
    <style:style style:name="T1903" style:parent-style-name="預設段落字型" style:family="text">
      <style:text-properties style:font-name-asian="標楷體" fo:color="#808080" fo:letter-spacing="-0.0069in"/>
    </style:style>
    <style:style style:name="T1904" style:parent-style-name="預設段落字型" style:family="text">
      <style:text-properties style:font-name-asian="標楷體" fo:color="#808080" fo:letter-spacing="-0.0069in"/>
    </style:style>
    <style:style style:name="TableCell19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justify" style:line-height-at-least="0.1666in"/>
      <style:text-properties style:font-name="標楷體" style:font-name-asian="標楷體" fo:color="#808080" fo:font-size="10pt" style:font-size-asian="10pt" style:font-size-complex="10pt"/>
    </style:style>
    <style:style style:name="TableRow1907" style:family="table-row">
      <style:table-row-properties style:min-row-height="2.3645in"/>
    </style:style>
    <style:style style:name="TableCell190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10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11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12" style:parent-style-name="Standard" style:family="paragraph">
      <style:paragraph-properties fo:text-align="center" style:line-height-at-least="0.1666in"/>
      <style:text-properties style:font-name-asian="標楷體" fo:color="#808080" fo:letter-spacing="-0.0069in"/>
    </style:style>
    <style:style style:name="TableCell19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91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-complex="Times New Roman" style:font-size-complex="10.5pt"/>
    </style:style>
    <style:style style:name="P1916" style:parent-style-name="內文" style:family="paragraph">
      <style:paragraph-properties fo:widows="2" fo:orphans="2" fo:break-before="page" style:vertical-align="auto"/>
      <style:text-properties style:font-name-complex="Times New Roman" style:font-size-complex="10.5pt" fo:hyphenate="true"/>
    </style:style>
    <style:style style:name="TableColumn1918" style:family="table-column">
      <style:table-column-properties style:column-width="1.493in"/>
    </style:style>
    <style:style style:name="TableColumn1919" style:family="table-column">
      <style:table-column-properties style:column-width="5.768in"/>
    </style:style>
    <style:style style:name="Table1917" style:family="table">
      <style:table-properties style:width="7.2611in" style:rel-width="100%" fo:margin-left="0in" table:align="left"/>
    </style:style>
    <style:style style:name="TableRow1920" style:family="table-row">
      <style:table-row-properties style:min-row-height="0.5645in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923" style:parent-style-name="Standard" style:family="paragraph">
      <style:paragraph-properties fo:text-align="center" fo:line-height="0.3055in"/>
    </style:style>
    <style:style style:name="T19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25" style:family="table-row">
      <style:table-row-properties style:min-row-height="3.1493in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28" style:parent-style-name="Standard" style:family="paragraph">
      <style:paragraph-properties fo:text-align="center" fo:line-height="0.3055in"/>
    </style:style>
    <style:style style:name="T1929" style:parent-style-name="預設段落字型" style:family="text">
      <style:text-properties style:font-name-asian="標楷體" fo:color="#7F7F7F" fo:font-size="16pt" style:font-size-asian="16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32" style:family="table-row">
      <style:table-row-properties style:min-row-height="3.1493in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35" style:parent-style-name="Standard" style:family="paragraph">
      <style:paragraph-properties fo:text-align="center" fo:line-height="0.3055in"/>
    </style:style>
    <style:style style:name="T1936" style:parent-style-name="預設段落字型" style:family="text">
      <style:text-properties style:font-name-asian="標楷體" fo:color="#7F7F7F" fo:font-size="16pt" style:font-size-asian="16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39" style:family="table-row">
      <style:table-row-properties style:min-row-height="3.1493in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42" style:parent-style-name="Standard" style:family="paragraph">
      <style:paragraph-properties fo:text-align="center" fo:line-height="0.3055in"/>
    </style:style>
    <style:style style:name="T1943" style:parent-style-name="預設段落字型" style:family="text">
      <style:text-properties style:font-name-asian="標楷體" fo:color="#7F7F7F" fo:font-size="16pt" style:font-size-asian="16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Column1947" style:family="table-column">
      <style:table-column-properties style:column-width="1.493in"/>
    </style:style>
    <style:style style:name="TableColumn1948" style:family="table-column">
      <style:table-column-properties style:column-width="5.768in"/>
    </style:style>
    <style:style style:name="Table1946" style:family="table" style:master-page-name="MP1">
      <style:table-properties style:width="7.2611in" style:rel-width="100%" fo:margin-left="0in" table:align="left"/>
    </style:style>
    <style:style style:name="TableRow1949" style:family="table-row">
      <style:table-row-properties style:min-row-height="0.5645in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958" style:parent-style-name="Standard" style:family="paragraph">
      <style:paragraph-properties fo:text-align="center" fo:line-height="0.3055in"/>
    </style:style>
    <style:style style:name="T19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60" style:family="table-row">
      <style:table-row-properties style:min-row-height="3.1493in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63" style:parent-style-name="Standard" style:family="paragraph">
      <style:paragraph-properties fo:text-align="center" fo:line-height="0.3055in"/>
    </style:style>
    <style:style style:name="T1964" style:parent-style-name="預設段落字型" style:family="text">
      <style:text-properties style:font-name-asian="標楷體" fo:color="#7F7F7F" fo:font-size="16pt" style:font-size-asian="16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67" style:family="table-row">
      <style:table-row-properties style:min-row-height="3.1493in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70" style:parent-style-name="Standard" style:family="paragraph">
      <style:paragraph-properties fo:text-align="center" fo:line-height="0.3055in"/>
    </style:style>
    <style:style style:name="T1971" style:parent-style-name="預設段落字型" style:family="text">
      <style:text-properties style:font-name-asian="標楷體" fo:color="#7F7F7F" fo:font-size="16pt" style:font-size-asian="16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P1974" style:parent-style-name="無間距" style:family="paragraph">
      <style:paragraph-properties style:line-height-at-least="0.1666in"/>
    </style:style>
    <style:style style:name="T1975" style:parent-style-name="預設段落字型" style:family="text">
      <style:text-properties style:font-name="標楷體" style:font-name-asian="標楷體" style:font-name-complex="Times New Roman"/>
    </style:style>
    <style:style style:name="T1976" style:parent-style-name="預設段落字型" style:family="text">
      <style:text-properties style:font-name-asian="標楷體" style:font-name-complex="Times New Roman"/>
    </style:style>
    <style:style style:name="T1977" style:parent-style-name="預設段落字型" style:family="text">
      <style:text-properties style:font-name-asian="標楷體" style:font-name-complex="Times New Roman"/>
    </style:style>
    <style:style style:name="T1978" style:parent-style-name="預設段落字型" style:family="text">
      <style:text-properties style:font-name-asian="標楷體" style:font-name-complex="Times New Roman"/>
    </style:style>
    <style:style style:name="T1979" style:parent-style-name="預設段落字型" style:family="text">
      <style:text-properties style:font-name-asian="標楷體" style:font-name-complex="Times New Roman"/>
    </style:style>
    <style:style style:name="T1980" style:parent-style-name="預設段落字型" style:family="text">
      <style:text-properties style:font-name-asian="標楷體" style:font-name-complex="Times New Roman"/>
    </style:style>
    <style:style style:name="T1981" style:parent-style-name="預設段落字型" style:family="text">
      <style:text-properties style:font-name-asian="標楷體" style:font-name-complex="Times New Roman"/>
    </style:style>
    <style:style style:name="P1982" style:parent-style-name="內文" style:family="paragraph">
      <style:paragraph-properties fo:widows="2" fo:orphans="2" style:vertical-align="auto"/>
      <style:text-properties style:font-name-asian="標楷體" style:font-name-complex="Times New Roman" fo:hyphenate="true"/>
    </style:style>
  </office:automatic-styles>
  <office:body>
    <office:text text:use-soft-page-breaks="true">
      <text:p text:style-name="P1"/>
      <text:p text:style-name="P7">花蓮縣政府補助辦理青年發展事務/補助青年參與國際事務</text:p>
      <text:p text:style-name="P8">補助執行成果報告書</text:p>
      <text:p text:style-name="P9"/>
      <text:p text:style-name="P10"/>
      <text:p text:style-name="P11"/>
      <text:p text:style-name="P12"><text:span text:style-name="T13">受補助單位：</text:span><text:span text:style-name="T14">(</text:span><text:span text:style-name="T15">全銜</text:span><text:span text:style-name="T16">)</text:span></text:p>
      <text:p text:style-name="P17"/>
      <text:p text:style-name="P18"><text:span text:style-name="T19">補助活動</text:span><text:span text:style-name="T20">/計畫</text:span><text:span text:style-name="T21">名稱：</text:span><text:span text:style-name="T22">(與核定計畫書相同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<text:span text:style-name="T34">名稱</text:span></text:p>
          </table:table-cell>
          <table:table-cell table:style-name="TableCell35">
            <text:p text:style-name="P36"><text:span text:style-name="T37">檢核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本府核准函影本</text:p>
          </table:table-cell>
          <table:table-cell table:style-name="TableCell44">
            <text:p text:style-name="P45"><text:span text:style-name="T46">□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領據正本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申請各機關補助經費分攤表</text:p>
          </table:table-cell>
          <table:table-cell table:style-name="TableCell61">
            <text:p text:style-name="P62">□</text:p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><text:span text:style-name="T69">補助經費支出憑證簿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>補助經費實際支出明細表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<text:span text:style-name="T88">支出憑證黏存單</text:span><text:span text:style-name="T89">(無者免附)</text:span></text:p>
          </table:table-cell>
          <table:table-cell table:style-name="TableCell90">
            <text:p text:style-name="P91"><text:span text:style-name="T92">□</text:span></text:p>
          </table:table-cell>
        </table:table-row>
        <table:table-row table:style-name="TableRow93"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成果概況表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<text:span text:style-name="T105">8</text:span></text:p>
          </table:table-cell>
          <table:table-cell table:style-name="TableCell106">
            <text:p text:style-name="P107">受補助單位指定匯款帳戶存摺封面影本</text:p>
          </table:table-cell>
          <table:table-cell table:style-name="TableCell108">
            <text:p text:style-name="P109"><text:span text:style-name="T110">□</text:span></text:p>
          </table:table-cell>
        </table:table-row>
      </table:table>
      <text:p text:style-name="P111"/>
      <text:p text:style-name="P112"><text:span text:style-name="T113">※</text:span><text:span text:style-name="T114">請</text:span><text:span text:style-name="T115">勾選確認並</text:span><text:span text:style-name="T116">依序裝訂於</text:span><text:span text:style-name="T117">公文</text:span><text:span text:style-name="T118">及本成果報告書</text:span><text:span text:style-name="T119">後</text:span></text:p>
      <text:p text:style-name="P120"/>
      <text:p text:style-name="P121"/>
      <text:soft-page-break/>
      <text:soft-page-break/>
      <text:p text:style-name="P122"><text:span text:style-name="T123">領 <text:s text:c="12"/>據</text:span></text:p>
      <text:p text:style-name="P124"><text:span text:style-name="T125">茲 收到花蓮縣政府</text:span><text:span text:style-name="T126">青年發展中心</text:span><text:span text:style-name="T127">補助</text:span><text:span text:style-name="T128">_____________(</text:span><text:span text:style-name="T129">申請</text:span><text:span text:style-name="T130">人</text:span><text:span text:style-name="T131">姓名</text:span><text:span text:style-name="T132">/</text:span><text:span text:style-name="T133">單位名稱</text:span><text:span text:style-name="T134">)</text:span><text:span text:style-name="T135">辦理</text:span><text:span text:style-name="T136">_____________</text:span><text:span text:style-name="T137">__</text:span><text:span text:style-name="T138">___</text:span><text:span text:style-name="T139"><text:s/></text:span><text:span text:style-name="T140">(</text:span><text:span text:style-name="T141">活動名稱</text:span><text:span text:style-name="T142">)</text:span><text:span text:style-name="T143">，</text:span><text:span text:style-name="T144">款項共計新台幣</text:span><text:span text:style-name="T145">__________</text:span><text:span text:style-name="T146">元整</text:span><text:span text:style-name="T147">(請以</text:span><text:span text:style-name="T148">數字大寫</text:span><text:span text:style-name="T149">填寫)</text:span><text:span text:style-name="T150">，確實無誤。</text:span></text:p>
      <text:p text:style-name="P151"/>
      <text:p text:style-name="P152"><text:span text:style-name="T153">具領者/單位：</text:span><text:span text:style-name="T154"><text:s text:c="20"/></text:span></text:p>
      <text:p text:style-name="P155"><text:span text:style-name="T156">申請單位</text:span><text:span text:style-name="T157">統一編號：</text:span><text:s/></text:p>
      <text:p text:style-name="P158"><text:span text:style-name="T159">申請者/單位負責人：</text:span><text:span text:style-name="T160"><text:tab/></text:span><text:span text:style-name="T161"><text:s text:c="3"/></text:span><text:span text:style-name="T162"><text:tab/><text:s text:c="3"/></text:span><text:span text:style-name="T163"><text:s text:c="5"/></text:span><text:span text:style-name="T164"><text:s text:c="2"/></text:span><text:span text:style-name="T165">(簽名</text:span><text:span text:style-name="T166">或</text:span><text:span text:style-name="T167">蓋章)</text:span></text:p>
      <text:p text:style-name="P168">單位地址：</text:p>
      <text:p text:style-name="P169">電 <text:s text:c="3"/>話：</text:p>
      <text:p text:style-name="P170"/>
      <text:p text:style-name="Standard"><text:span text:style-name="T171">中</text:span><text:span text:style-name="T172"><text:tab/></text:span><text:span text:style-name="T173"><text:tab/>華</text:span><text:span text:style-name="T174"><text:tab/></text:span><text:span text:style-name="T175"><text:tab/>民</text:span><text:span text:style-name="T176"><text:tab/></text:span><text:span text:style-name="T177"><text:tab/>國</text:span><text:span text:style-name="T178"><text:tab/></text:span><text:span text:style-name="T179"><text:s/></text:span><text:span text:style-name="T180"><text:s text:c="4"/></text:span><text:span text:style-name="T181"><text:s text:c="2"/></text:span><text:span text:style-name="T182"><text:s text:c="6"/></text:span><text:span text:style-name="T183">年</text:span><text:span text:style-name="T184"><text:tab/></text:span><text:span text:style-name="T185"><text:s text:c="3"/></text:span><text:span text:style-name="T186"><text:tab/></text:span><text:span text:style-name="T187"><text:s text:c="2"/></text:span><text:span text:style-name="T188">月</text:span><text:span text:style-name="T189"><text:tab/></text:span><text:span text:style-name="T190"><text:s text:c="5"/></text:span><text:span text:style-name="T191"><text:s/></text:span><text:span text:style-name="T192"><text:s/></text:span><text:span text:style-name="T193">日</text:span></text:p>
      <text:p text:style-name="P194"/>
      <text:p text:style-name="P195"/>
      <text:p text:style-name="P196">填寫情況說明：</text:p>
      <text:list text:style-name="LFO37" text:continue-numbering="true">
        <text:list-item>
          <text:p text:style-name="P197"><text:span text:style-name="T198">若核定金額為</text:span><text:span text:style-name="T199">2</text:span><text:span text:style-name="T200">萬元</text:span><text:span text:style-name="T201">整，活動實際支出場地費</text:span><text:span text:style-name="T202">+</text:span><text:span text:style-name="T203">保險費為</text:span><text:span text:style-name="T204">1</text:span><text:span text:style-name="T205">萬</text:span><text:span text:style-name="T206">2</text:span><text:span text:style-name="T207">,</text:span><text:span text:style-name="T208">000</text:span><text:span text:style-name="T209">元</text:span><text:span text:style-name="T210">，則填寫</text:span><text:span text:style-name="T211">壹萬貳</text:span><text:span text:style-name="T212">仟</text:span><text:span text:style-name="T213">元整</text:span><text:span text:style-name="T214">。</text:span></text:p>
        </text:list-item>
        <text:list-item>
          <text:p text:style-name="P215"><text:span text:style-name="T216">若核定金額為</text:span><text:span text:style-name="T217">2</text:span><text:span text:style-name="T218">萬元</text:span><text:span text:style-name="T219">整，活動實際支出場地費</text:span><text:span text:style-name="T220">+</text:span><text:span text:style-name="T221">保險費為</text:span><text:span text:style-name="T222">2</text:span><text:span text:style-name="T223">萬</text:span><text:span text:style-name="T224">2</text:span><text:span text:style-name="T225">,</text:span><text:span text:style-name="T226">000</text:span><text:span text:style-name="T227">元</text:span><text:span text:style-name="T228">，因超出原核定金額，請填寫核定</text:span><text:span text:style-name="T229">金</text:span><text:span text:style-name="T230">額</text:span><text:span text:style-name="T231">貳萬元整。</text:span></text:p>
        </text:list-item>
      </text:list>
      <text:p text:style-name="P232"/>
      <text:p text:style-name="P233">備註：</text:p>
      <text:list text:style-name="LFO35" text:continue-numbering="true">
        <text:list-item>
          <text:p text:style-name="P234"><text:span text:style-name="T235">申請單位</text:span><text:span text:style-name="T236">（</text:span><text:span text:style-name="T237">學校</text:span><text:span text:style-name="T238">/</text:span><text:span text:style-name="T239">團體</text:span><text:span text:style-name="T240">）</text:span><text:span text:style-name="T241">請注意</text:span><text:span text:style-name="T242">圖記</text:span><text:span text:style-name="T243">全銜</text:span><text:span text:style-name="T244">與</text:span><text:span text:style-name="T245">具領單位</text:span><text:span text:style-name="T246">名稱是否相符</text:span></text:p>
        </text:list-item>
        <text:list-item>
          <text:p text:style-name="P247"><text:span text:style-name="T248">附</text:span><text:span text:style-name="T249">指定匯款</text:span><text:span text:style-name="T250">存摺影本</text:span></text:p>
        </text:list-item>
        <text:list-item>
          <text:p text:style-name="P251"><text:span text:style-name="T252">日期請填申請核銷日期，非核准函日期或活動開始日期。</text:span></text:p>
        </text:list-item>
        <text:list-item>
          <text:p text:style-name="P253">可採用學校/團體會計版本領據</text:p>
        </text:list-item>
      </text:list>
      <text:p text:style-name="內文"/>
      <text:p text:style-name="P254"/>
      <text:p text:style-name="內文"/>
      <text:p text:style-name="P255"/>
      <text:soft-page-break/>
      <text:p text:style-name="P256"><text:span text:style-name="T257">_______</text:span><text:span text:style-name="T258">(</text:span><text:span text:style-name="T259">申請者姓名</text:span><text:span text:style-name="T260">/</text:span><text:span text:style-name="T261">單位名稱</text:span><text:span text:style-name="T262">)</text:span><text:span text:style-name="T263">辦理</text:span><text:span text:style-name="T264"><text:s text:c="3"/></text:span><text:span text:style-name="T265"><text:s text:c="3"/></text:span><text:span text:style-name="T266"><text:s text:c="4"/></text:span><text:span text:style-name="T267">活動</text:span></text:p>
      <text:p text:style-name="P268">申請各機關補助經費分攤表</text:p>
      <text:p text:style-name="P269">單位：新台幣 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支出</text:p>
            <text:p text:style-name="P282">日期</text:p>
          </table:table-cell>
          <table:table-cell table:style-name="TableCell283" table:number-rows-spanned="2">
            <text:p text:style-name="P284">支出項目</text:p>
            <text:p text:style-name="P285">名稱</text:p>
          </table:table-cell>
          <table:table-cell table:style-name="TableCell286" table:number-rows-spanned="2">
            <text:p text:style-name="P287">計畫書</text:p>
            <text:p text:style-name="P288"><text:s text:c="31"/>實支金額</text:p>
          </table:table-cell>
          <table:table-cell table:style-name="TableCell289" table:number-columns-spanned="5">
            <text:p text:style-name="P290"><text:span text:style-name="T291">收入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花蓮縣政府</text:p>
            <text:p text:style-name="P298">補助金額</text:p>
            <text:p text:style-name="P299">(如核准函)</text:p>
          </table:table-cell>
          <table:table-cell table:style-name="TableCell300">
            <text:p text:style-name="P301">其他收入</text:p>
          </table:table-cell>
          <table:table-cell table:style-name="TableCell302">
            <text:p text:style-name="P303">其他收入</text:p>
          </table:table-cell>
          <table:table-cell table:style-name="TableCell304">
            <text:p text:style-name="P305">自籌金額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<text:span text:style-name="T311">（例）</text:span></text:p>
          </table:table-cell>
          <table:table-cell table:style-name="TableCell312">
            <text:p text:style-name="P313">專家出席費</text:p>
          </table:table-cell>
          <table:table-cell table:style-name="TableCell314">
            <text:p text:style-name="P315"><text:span text:style-name="T316">5,000</text:span></text:p>
          </table:table-cell>
          <table:table-cell table:style-name="TableCell317">
            <text:p text:style-name="P318"><text:span text:style-name="T319">5,00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（例）</text:span></text:p>
          </table:table-cell>
          <table:table-cell table:style-name="TableCell332">
            <text:p text:style-name="P333"><text:span text:style-name="T334">團體保險費</text:span></text:p>
          </table:table-cell>
          <table:table-cell table:style-name="TableCell335">
            <text:p text:style-name="P336"><text:span text:style-name="T337">1,000</text:span></text:p>
          </table:table-cell>
          <table:table-cell table:style-name="TableCell338">
            <text:p text:style-name="P339"><text:span text:style-name="T340">1,0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（例）</text:span></text:p>
          </table:table-cell>
          <table:table-cell table:style-name="TableCell353">
            <text:p text:style-name="P354"><text:span text:style-name="T355">場地費</text:span></text:p>
          </table:table-cell>
          <table:table-cell table:style-name="TableCell356">
            <text:p text:style-name="P357"><text:span text:style-name="T358">30,000</text:span></text:p>
          </table:table-cell>
          <table:table-cell table:style-name="TableCell359">
            <text:p text:style-name="P360"><text:span text:style-name="T361">14,00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6,000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合　　計</text:p>
          </table:table-cell>
          <table:covered-table-cell/>
          <table:table-cell table:style-name="TableCell544">
            <text:p text:style-name="P545"><text:span text:style-name="T546">36,000</text:span></text:p>
          </table:table-cell>
          <table:table-cell table:style-name="TableCell547">
            <text:p text:style-name="P548"><text:span text:style-name="T549">20</text:span><text:span text:style-name="T550">,00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1</text:span><text:span text:style-name="T558">6,000</text:span></text:p>
          </table:table-cell>
          <table:table-cell table:style-name="TableCell559">
            <text:p text:style-name="P560"/>
          </table:table-cell>
        </table:table-row>
      </table:table>
      <text:list text:style-name="LFO36" text:continue-numbering="true">
        <text:list-item>
          <text:p text:style-name="P561">支出項目請依申請補助時之「經費概算表」項目填寫</text:p>
        </text:list-item>
        <text:list-item>
          <text:p text:style-name="P562">「花蓮縣政府核准補助金額」依核定函填寫，若實際支出金額未達核准補助金額，則請填寫實際支出金額（例:縣府核准補助場地費10,000元，實際支出12,000元，則縣府核准補助金額欄位仍填寫10,000元）。</text:p>
        </text:list-item>
      </text:list>
      <text:p text:style-name="P563"/>
      <text:p text:style-name="P564">單位主管：　　　　 <text:s text:c="2"/><text:s text:c="2"/>會計：　　 <text:s/>　　　　負責人：</text:p>
      <text:p text:style-name="P565"/>
      <text:p text:style-name="P566"><text:span text:style-name="T567">個人申請者</text:span><text:span text:style-name="T568">(請蓋私章)</text:span><text:span text:style-name="T569">：</text:span></text:p>
      <text:p text:style-name="P570"/>
      <text:p text:style-name="P571">中　　華 　　民　 　國　　 <text:s/>　 <text:s text:c="5"/>年　 　 <text:s text:c="4"/>　月　　 <text:s text:c="6"/>　日</text:p>
      <text:p text:style-name="內文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7">
            <text:p text:style-name="P582"><text:span text:style-name="T583">花蓮縣政府補助</text:span><text:span text:style-name="T584">_______</text:span><text:span text:style-name="T585">(</text:span><text:span text:style-name="T586">申請者姓名</text:span><text:span text:style-name="T587">/</text:span><text:span text:style-name="T588">單位名稱</text:span><text:span text:style-name="T589">)</text:span><text:span text:style-name="T590">辦理</text:span><text:span text:style-name="T591"><text:s text:c="3"/></text:span><text:span text:style-name="T592"><text:s text:c="3"/></text:span><text:span text:style-name="T593"><text:s text:c="2"/></text:span><text:span text:style-name="T594">活動</text:span><text:span text:style-name="T595">經費支出憑證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申請補助依據及</text:p>
            <text:p text:style-name="P599">補助單位資格</text:p>
          </table:table-cell>
          <table:table-cell table:style-name="TableCell600" table:number-columns-spanned="6">
            <text:p text:style-name="P601"><text:s text:c="2"/>□<text:s/>花蓮縣政府補助辦理青年發展事務作業要點</text:p>
            <text:p text:style-name="P602">□<text:s/>公私立高中職/大專院校</text:p>
            <text:p text:style-name="P603">□<text:s/>依法設立之民間團體</text:p>
            <text:p text:style-name="P604"><text:span text:style-name="T605">□</text:span><text:span text:style-name="T606"><text:s/></text:span><text:span text:style-name="T607">經本府、中央核准立案之教育、文化及社會福利團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6">
            <text:p text:style-name="P611"><text:s text:c="2"/>□<text:s/>花蓮縣政府補助青年參與國際事務作業要點</text:p>
            <text:p text:style-name="P612">　□<text:s/>設立於本縣之公私立高中職/大專院校<text:s/></text:p>
            <text:p text:style-name="P613">　□<text:s/>依法設立於本縣之民間團體、財團法人</text:p>
            <text:p text:style-name="P614"><text:s text:c="2"/>□<text:s/>個人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聯絡人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連絡電話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補助活動名稱</text:p>
          </table:table-cell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核准補助日期</text:p>
          </table:table-cell>
          <table:table-cell table:style-name="TableCell632" table:number-columns-spanned="2">
            <text:p text:style-name="P633"><text:span text:style-name="T634">（詳見核准函）</text:span></text:p>
          </table:table-cell>
          <table:covered-table-cell/>
          <table:table-cell table:style-name="TableCell635" table:number-columns-spanned="2">
            <text:p text:style-name="P636">核准補助文號</text:p>
          </table:table-cell>
          <table:covered-table-cell/>
          <table:table-cell table:style-name="TableCell637" table:number-columns-spanned="2">
            <text:p text:style-name="P638"><text:span text:style-name="T639">府民青字第</text:span><text:span text:style-name="T640">○○○○</text:span><text:span text:style-name="T641">號</text:span></text:p>
          </table:table-cell>
          <table:covered-table-cell/>
        </table:table-row>
        <table:table-row table:style-name="TableRow642">
          <table:table-cell table:style-name="TableCell643">
            <text:p text:style-name="P644">核定補助金額</text:p>
          </table:table-cell>
          <table:table-cell table:style-name="TableCell645" table:number-columns-spanned="2">
            <text:p text:style-name="P646">（詳見核准函）</text:p>
          </table:table-cell>
          <table:covered-table-cell/>
          <table:table-cell table:style-name="TableCell647" table:number-columns-spanned="2">
            <text:p text:style-name="P648">請款金額</text:p>
          </table:table-cell>
          <table:covered-table-cell/>
          <table:table-cell table:style-name="TableCell649" table:number-columns-spanned="2">
            <text:p text:style-name="P650"><text:span text:style-name="T651">（</text:span><text:span text:style-name="T652">與</text:span><text:span text:style-name="T653">補助經費分攤表</text:span><text:span text:style-name="T654">【花蓮縣政府補助金額】相同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會計年度</text:p>
          </table:table-cell>
          <table:table-cell table:style-name="TableCell659" table:number-columns-spanned="6">
            <text:p text:style-name="P660"><text:span text:style-name="T661"><text:s/></text:span><text:span text:style-name="T662">○○○</text:span><text:span text:style-name="T663">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檢附支用單據</text:p>
          </table:table-cell>
          <table:table-cell table:style-name="TableCell667" table:number-columns-spanned="6">
            <text:p text:style-name="P668"><text:span text:style-name="T669"><text:s/></text:span><text:span text:style-name="T670">共</text:span><text:span text:style-name="T671">_____</text:span><text:span text:style-name="T672">張（</text:span><text:span text:style-name="T673">發票</text:span><text:span text:style-name="T674">___</text:span><text:span text:style-name="T675">張、收據</text:span><text:span text:style-name="T676">___</text:span><text:span text:style-name="T677">張、領據</text:span><text:span text:style-name="T678">___</text:span><text:span text:style-name="T679">張、其他</text:span><text:span text:style-name="T680">___</text:span><text:span text:style-name="T681">張</text:span><text:span text:style-name="T682">）</text:span></text:p>
            <text:p text:style-name="P683"><text:span text:style-name="T684"><text:s/></text:span><text:span text:style-name="T685">共計新台幣：</text:span><text:span text:style-name="T686">___</text:span><text:span text:style-name="T687">萬</text:span><text:span text:style-name="T688">___</text:span><text:span text:style-name="T689">仟</text:span><text:span text:style-name="T690">___</text:span><text:span text:style-name="T691">佰</text:span><text:span text:style-name="T692">___</text:span><text:span text:style-name="T693">拾</text:span><text:span text:style-name="T694">___</text:span><text:span text:style-name="T695">元</text:span><text:span text:style-name="T696">整</text:span><text:span text:style-name="T697">(大寫)</text:span><text:span text:style-name="T698"><text:line-break/><text:s text:c="4"/></text:span><text:span text:style-name="T699"><text:s text:c="17"/></text:span><text:span text:style-name="T700">：</text:span><text:span text:style-name="T701">_____________</text:span><text:span text:style-name="T702">元</text:span><text:span text:style-name="T703">(阿拉伯數字)</text:span></text:p>
            <text:p text:style-name="P704"><text:span text:style-name="T705"><text:s/></text:span><text:span text:style-name="T706">（</text:span><text:span text:style-name="T707">與支出憑證黏存單內容一致</text:span><text:span text:style-name="T7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指定匯款帳號</text:p>
          </table:table-cell>
          <table:table-cell table:style-name="TableCell712" table:number-columns-spanned="6">
            <text:p text:style-name="P713"><text:s/>戶名：</text:p>
            <text:p text:style-name="P714"><text:s/>____________銀行/郵局_________分行，帳號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3">
            <text:p text:style-name="P717">受補助者核章</text:p>
            <text:p text:style-name="P718"><text:span text:style-name="T719">（</text:span><text:span text:style-name="T720">個人申請</text:span><text:span text:style-name="T721">）</text:span></text:p>
          </table:table-cell>
          <table:table-cell table:style-name="TableCell722" table:number-rows-spanned="3">
            <text:p text:style-name="P723"><text:span text:style-name="T724">蓋</text:span><text:span text:style-name="T725">私</text:span><text:span text:style-name="T726">章</text:span></text:p>
          </table:table-cell>
          <table:table-cell table:style-name="TableCell727" table:number-columns-spanned="2" table:number-rows-spanned="3">
            <text:p text:style-name="P728">受補助單位核章</text:p>
            <text:p text:style-name="P729"><text:span text:style-name="T730">（學校</text:span><text:span text:style-name="T731">/</text:span><text:span text:style-name="T732">民間團體）</text:span></text:p>
          </table:table-cell>
          <table:covered-table-cell/>
          <table:table-cell table:style-name="TableCell733" table:number-columns-spanned="2">
            <text:p text:style-name="P734"><text:span text:style-name="T735">會計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 table:number-columns-spanned="2">
            <text:p text:style-name="P743"><text:span text:style-name="T744">單位主管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><text:span text:style-name="T753">負責人</text:span></text:p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ext:p text:style-name="P757"/>
      <text:soft-page-break/>
      <text:p text:style-name="P758"><text:span text:style-name="T759">_______</text:span><text:span text:style-name="T760">(</text:span><text:span text:style-name="T761">申請者姓名</text:span><text:span text:style-name="T762">/</text:span><text:span text:style-name="T763">單位名稱</text:span><text:span text:style-name="T764">)</text:span><text:span text:style-name="T765">辦理</text:span><text:span text:style-name="T766"><text:s text:c="3"/></text:span><text:span text:style-name="T767"><text:s text:c="3"/></text:span><text:span text:style-name="T768"><text:s text:c="4"/></text:span><text:span text:style-name="T769">活動</text:span></text:p>
      <text:p text:style-name="P770">補助經費實際支出明細表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11">
            <text:p text:style-name="P786">支<text:s/>用<text:s/>單<text:s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支出日期</text:p>
          </table:table-cell>
          <table:table-cell table:style-name="TableCell790" table:number-columns-spanned="2" table:number-rows-spanned="2">
            <text:p text:style-name="P791">經費項目名稱</text:p>
          </table:table-cell>
          <table:covered-table-cell/>
          <table:table-cell table:style-name="TableCell792" table:number-rows-spanned="2">
            <text:p text:style-name="P793">憑證編號</text:p>
          </table:table-cell>
          <table:table-cell table:style-name="TableCell794" table:number-columns-spanned="7">
            <text:p text:style-name="P795"><text:span text:style-name="T796">補助核銷</text:span><text:span text:style-name="T797">金額</text:span><text:span text:style-name="T798">(</text:span><text:span text:style-name="T799">阿拉伯數字</text:span><text:span text:style-name="T8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table-cell table:style-name="TableCell805">
            <text:p text:style-name="P806">拾萬</text:p>
          </table:table-cell>
          <table:table-cell table:style-name="TableCell807">
            <text:p text:style-name="P808">萬</text:p>
          </table:table-cell>
          <table:table-cell table:style-name="TableCell809">
            <text:p text:style-name="P810">仟</text:p>
          </table:table-cell>
          <table:table-cell table:style-name="TableCell811">
            <text:p text:style-name="P812">佰</text:p>
          </table:table-cell>
          <table:table-cell table:style-name="TableCell813">
            <text:p text:style-name="P814">拾</text:p>
          </table:table-cell>
          <table:table-cell table:style-name="TableCell815">
            <text:p text:style-name="P816">元</text:p>
          </table:table-cell>
          <table:table-cell table:style-name="TableCell817">
            <text:p text:style-name="P818">備註</text:p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（例）</text:p>
          </table:table-cell>
          <table:table-cell table:style-name="TableCell822" table:number-columns-spanned="2">
            <text:p text:style-name="P823"><text:span text:style-name="T824">專家出席費</text:span></text:p>
          </table:table-cell>
          <table:covered-table-cell/>
          <table:table-cell table:style-name="TableCell825">
            <text:p text:style-name="P826">0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（例）</text:span></text:p>
          </table:table-cell>
          <table:table-cell table:style-name="TableCell845" table:number-columns-spanned="2">
            <text:p text:style-name="P846"><text:span text:style-name="T847">團體保險費</text:span></text:p>
          </table:table-cell>
          <table:covered-table-cell/>
          <table:table-cell table:style-name="TableCell848">
            <text:p text:style-name="P849">0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（例）</text:span></text:p>
          </table:table-cell>
          <table:table-cell table:style-name="TableCell868" table:number-columns-spanned="2">
            <text:p text:style-name="P869"><text:span text:style-name="T870">場地費</text:span></text:p>
          </table:table-cell>
          <table:covered-table-cell/>
          <table:table-cell table:style-name="TableCell871">
            <text:p text:style-name="P872">0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<text:span text:style-name="T887">單據總金額</text:span><text:span text:style-name="T888">30,000</text:span><text:span text:style-name="T889">元</text:span></text:p>
          </table:table-cell>
          <table:table-cell>
            <text:p text:style-name="P886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4">
            <text:p text:style-name="P1060"><text:span text:style-name="T1061">總計</text:span><text:span text:style-name="T1062">(</text:span><text:span text:style-name="T1063">阿拉伯數字</text:span><text:span text:style-name="T1064">)</text:span></text:p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總計(國字)</text:p>
          </table:table-cell>
          <table:covered-table-cell/>
          <table:table-cell table:style-name="TableCell1082" table:number-columns-spanned="9">
            <text:p text:style-name="P1083"><text:span text:style-name="T1084">共</text:span><text:span text:style-name="T1085"><text:s/></text:span><text:span text:style-name="T1086">_</text:span><text:span text:style-name="T1087">_</text:span><text:span text:style-name="T1088">貳</text:span><text:span text:style-name="T1089">_</text:span><text:span text:style-name="T1090">_</text:span><text:span text:style-name="T1091">萬</text:span><text:span text:style-name="T1092">___</text:span><text:span text:style-name="T1093">仟</text:span><text:span text:style-name="T1094">___</text:span><text:span text:style-name="T1095">佰</text:span><text:span text:style-name="T1096">___</text:span><text:span text:style-name="T1097">拾</text:span><text:span text:style-name="T1098"><text:s/></text:span><text:span text:style-name="T1099">元</text:span><text:span text:style-name="T110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  <text:p text:style-name="P1103"/>
          </table:table-cell>
        </table:table-row>
      </table:table>
      <text:p text:style-name="P1104">備註：</text:p>
      <text:list text:style-name="LFO48" text:continue-numbering="true">
        <text:list-item>
          <text:p text:style-name="P1105">請依原始憑證編號順序填列，依序整理黏存單裝訂於後。</text:p>
        </text:list-item>
        <text:list-item>
          <text:p text:style-name="P1106"><text:span text:style-name="T1107">請依活動實際支出金額填寫並檢附原始憑證正本或影本，</text:span><text:span text:style-name="T1108">影本請註記「與正本相符」</text:span><text:span text:style-name="T1109">，不須打本</text:span><text:span text:style-name="T1110">府</text:span><text:span text:style-name="T1111">統編，買受人應為受補助單位。</text:span></text:p>
        </text:list-item>
        <text:list-item>
          <text:p text:style-name="P1112">經核准之補助項目與經費不得勻用與調整。</text:p>
        </text:list-item>
      </text:list>
      <text:p text:style-name="P1113"/>
      <text:p text:style-name="P1114"/>
      <text:p text:style-name="P1115"><text:span text:style-name="T1116">單位主管：　　　　　　　會計：　　　　　　負責人：　</text:span></text:p>
      <text:p text:style-name="P1117"/>
      <text:p text:style-name="P1118"><text:span text:style-name="T1119">個人申請者</text:span><text:span text:style-name="T1120">(請蓋私章)</text:span><text:span text:style-name="T1121">：</text:span></text:p>
      <text:soft-page-break/>
      <text:p text:style-name="P1122"><text:span text:style-name="T1123">花蓮縣政府補助</text:span><text:span text:style-name="T1124">_______</text:span><text:span text:style-name="T1125">(</text:span><text:span text:style-name="T1126">申請者姓名</text:span><text:span text:style-name="T1127">/</text:span><text:span text:style-name="T1128">單位名稱</text:span><text:span text:style-name="T1129">)</text:span><text:span text:style-name="T1130">辦理</text:span><text:span text:style-name="T1131"><text:s text:c="3"/></text:span><text:span text:style-name="T1132"><text:s text:c="3"/></text:span><text:span text:style-name="T1133"><text:s text:c="2"/></text:span><text:span text:style-name="T1134">活動</text:span></text:p>
      <text:p text:style-name="P1135">支出憑證黏存單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4">
            <text:p text:style-name="P1148">會計年度</text:p>
          </table:table-cell>
          <table:covered-table-cell/>
          <table:covered-table-cell/>
          <table:covered-table-cell/>
          <table:table-cell table:style-name="TableCell1149" table:number-columns-spanned="5">
            <text:p text:style-name="P1150"/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9">
            <text:p text:style-name="P1153"><text:span text:style-name="T1154">傳票（付款憑單）編號：</text:span><text:span text:style-name="T1155"><text:s text:c="3"/></text:span><text:span text:style-name="T1156">0</text:span><text:span text:style-name="T1157">1</text:span><text:span text:style-name="T1158"><text:s/></text:span><text:span text:style-name="T1159"><text:s text:c="36"/></text:span><text:span text:style-name="T1160">黏貼單據</text:span><text:span text:style-name="T1161">____</text:span><text:span text:style-name="T116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7">
            <text:p text:style-name="P1165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rows-spanned="2">
            <text:p text:style-name="P1167">用途別</text:p>
          </table:table-cell>
          <table:table-cell table:style-name="TableCell1168" table:number-rows-spanned="2">
            <text:p text:style-name="P1169"><text:span text:style-name="T1170">（例）</text:span><text:span text:style-name="T1171">專家出席費</text:span></text:p>
          </table:table-cell>
        </table:table-row>
        <table:table-row table:style-name="TableRow1172">
          <table:table-cell table:style-name="TableCell1173">
            <text:p text:style-name="P1174"><text:span text:style-name="T1175">拾</text:span><text:span text:style-name="T1176">萬</text:span></text:p>
          </table:table-cell>
          <table:table-cell table:style-name="TableCell1177">
            <text:p text:style-name="P1178"><text:span text:style-name="T1179">萬</text:span></text:p>
          </table:table-cell>
          <table:table-cell table:style-name="TableCell1180">
            <text:p text:style-name="P1181"><text:span text:style-name="T1182">仟</text:span></text:p>
          </table:table-cell>
          <table:table-cell table:style-name="TableCell1183" table:number-columns-spanned="2">
            <text:p text:style-name="P1184"><text:span text:style-name="T1185">佰</text:span></text:p>
          </table:table-cell>
          <table:covered-table-cell/>
          <table:table-cell table:style-name="TableCell1186">
            <text:p text:style-name="P1187"><text:span text:style-name="T1188">拾</text:span></text:p>
          </table:table-cell>
          <table:table-cell table:style-name="TableCell1189">
            <text:p text:style-name="P1190"><text:span text:style-name="T1191">元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5</text:p>
          </table:table-cell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用途摘要說明</text:p>
          </table:table-cell>
          <table:table-cell table:style-name="TableCell1209">
            <text:p text:style-name="P1210"><text:span text:style-name="T1211">（例）</text:span><text:span text:style-name="T1212">專家</text:span><text:span text:style-name="T1213">2</text:span><text:span text:style-name="T1214">位出席費，每位</text:span><text:span text:style-name="T1215">2,500</text:span><text:span text:style-name="T1216">元</text:span>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經辦單位</text:p>
          </table:table-cell>
          <table:table-cell table:style-name="TableCell1226">
            <text:p text:style-name="P1227">驗收單位</text:p>
          </table:table-cell>
          <table:table-cell table:style-name="TableCell1228">
            <text:p text:style-name="P1229">會計單位</text:p>
          </table:table-cell>
          <table:table-cell table:style-name="TableCell1230">
            <text:p text:style-name="P1231">主任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>……………………………………………………………………………………….…………</text:p>
      <text:p text:style-name="P1242">（<text:s/>黏<text:s text:c="2"/>貼<text:s text:c="2"/>憑<text:s/><text:s/>證<text:s text:c="2"/>處<text:s/>）</text:p>
      <text:p text:style-name="P1243"/>
      <text:p text:style-name="P1244">專家出席費/裁判費等核銷應黏貼：</text:p>
      <text:list text:style-name="LFO38" text:continue-numbering="true">
        <text:list-item>
          <text:p text:style-name="P1245"><text:span text:style-name="T1246">專家學者</text:span><text:span text:style-name="T1247">/</text:span><text:span text:style-name="T1248">裁判個人親簽並載明受領金額及日期之領據</text:span><text:span text:style-name="T1249">。</text:span><text:span text:style-name="T1250"><text:s/></text:span></text:p>
        </text:list-item>
      </text:list>
      <text:p text:style-name="P1251"><text:s text:c="25"/></text:p>
      <text:p text:style-name="P1252">為提高工作效率，注意憑證內容具備事項：</text:p>
      <text:list text:style-name="WW8Num26">
        <text:list-item text:start-value="1">
          <text:p text:style-name="P1253">機<text:s text:c="6"/>關：全銜。</text:p>
        </text:list-item>
        <text:list-item>
          <text:p text:style-name="P1254">時<text:s text:c="6"/>間：年、月、日。</text:p>
        </text:list-item>
        <text:list-item>
          <text:p text:style-name="P1255">印<text:s text:c="6"/>章：商號正式印章。</text:p>
        </text:list-item>
        <text:list-item>
          <text:p text:style-name="P1256">地<text:s text:c="6"/>址：縣市街巷門牌。</text:p>
        </text:list-item>
        <text:list-item>
          <text:p text:style-name="P1257">財物或營繕：名稱、規格、數量。</text:p>
        </text:list-item>
        <text:list-item>
          <text:p text:style-name="P1258">單<text:s text:c="6"/>位：儘可能用標準制。</text:p>
        </text:list-item>
        <text:list-item>
          <text:p text:style-name="P1259">金<text:s text:c="6"/>額：單價總價。（需相符）</text:p>
        </text:list-item>
        <text:list-item>
          <text:p text:style-name="P1260">實<text:s text:c="6"/>收：中文大寫。</text:p>
        </text:list-item>
        <text:list-item>
          <text:p text:style-name="P1261">用<text:s text:c="6"/>印：詳細具體。</text:p>
        </text:list-item>
        <text:list-item>
          <text:p text:style-name="P1262">印<text:s text:c="6"/>花：照規定貼，並銷印。</text:p>
        </text:list-item>
        <text:list-item>
          <text:p text:style-name="P1263">更<text:s text:c="6"/>改：商號加章負責。</text:p>
        </text:list-item>
        <text:list-item>
          <text:p text:style-name="P1264">無<text:s text:c="6"/>效：擦刮、挖補、塗滅、鉛筆書寫、墨跡不均。</text:p>
        </text:list-item>
        <text:list-item>
          <text:p text:style-name="P1265">外<text:s text:c="6"/>文：應翻中文。</text:p>
        </text:list-item>
        <text:list-item>
          <text:p text:style-name="P1266">外<text:s text:c="6"/>幣：應折台幣及註折合率。</text:p>
        </text:list-item>
        <text:list-item>
          <text:p text:style-name="P1267">印刷或紙張：附樣張。</text:p>
        </text:list-item>
        <text:list-item>
          <text:p text:style-name="P1268">電<text:s text:c="2"/>報<text:s text:c="2"/>費：附事由箋。</text:p>
        </text:list-item>
        <text:list-item>
          <text:p text:style-name="P1269">旅<text:s text:c="6"/>費：附旅費報告表。</text:p>
        </text:list-item>
        <text:list-item>
          <text:p text:style-name="P1270">工<text:s text:c="2"/>程<text:s text:c="2"/>費：附合同圖說。</text:p>
        </text:list-item>
        <text:list-item>
          <text:p text:style-name="P1271">稽<text:s/>察<text:s/>標準：應經審計機關監視。</text:p>
        </text:list-item>
        <text:list-item>
          <text:p text:style-name="P1272">單據印就「萬」「千」單位其不需應用者加作「０」字。<text:s text:c="2"/></text:p>
        </text:list-item>
      </text:list>
      <text:p text:style-name="P1273"/>
      <text:soft-page-break/>
      <text:p text:style-name="P1274"><text:span text:style-name="T1275">花蓮縣政府補助</text:span><text:span text:style-name="T1276">_______</text:span><text:span text:style-name="T1277">(</text:span><text:span text:style-name="T1278">申請者姓名</text:span><text:span text:style-name="T1279">/</text:span><text:span text:style-name="T1280">單位名稱</text:span><text:span text:style-name="T1281">)</text:span><text:span text:style-name="T1282">辦理</text:span><text:span text:style-name="T1283"><text:s text:c="3"/></text:span><text:span text:style-name="T1284"><text:s text:c="3"/></text:span><text:span text:style-name="T1285"><text:s text:c="2"/></text:span><text:span text:style-name="T1286">活動</text:span></text:p>
      <text:p text:style-name="P1287">支出憑證黏存單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4">
            <text:p text:style-name="P1300">會計年度</text:p>
          </table:table-cell>
          <table:covered-table-cell/>
          <table:covered-table-cell/>
          <table:covered-table-cell/>
          <table:table-cell table:style-name="TableCell1301" table:number-columns-spanned="5">
            <text:p text:style-name="P1302"/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9">
            <text:p text:style-name="P1305"><text:span text:style-name="T1306">傳票（付款憑單）編號：</text:span><text:span text:style-name="T1307"><text:s text:c="3"/></text:span><text:span text:style-name="T1308">0</text:span><text:span text:style-name="T1309">2</text:span><text:span text:style-name="T1310"><text:s/></text:span><text:span text:style-name="T1311"><text:s text:c="36"/></text:span><text:span text:style-name="T1312">黏貼單據</text:span><text:span text:style-name="T1313">____</text:span><text:span text:style-name="T131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7">
            <text:p text:style-name="P1317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rows-spanned="2">
            <text:p text:style-name="P1319">用途別</text:p>
          </table:table-cell>
          <table:table-cell table:style-name="TableCell1320" table:number-rows-spanned="2">
            <text:p text:style-name="P1321"><text:span text:style-name="T1322">（例）</text:span><text:span text:style-name="T1323">團體</text:span><text:span text:style-name="T1324">保險</text:span><text:span text:style-name="T1325">費</text:span></text:p>
          </table:table-cell>
        </table:table-row>
        <table:table-row table:style-name="TableRow1326">
          <table:table-cell table:style-name="TableCell1327">
            <text:p text:style-name="P1328"><text:span text:style-name="T1329">拾</text:span><text:span text:style-name="T1330">萬</text:span></text:p>
          </table:table-cell>
          <table:table-cell table:style-name="TableCell1331">
            <text:p text:style-name="P1332"><text:span text:style-name="T1333">萬</text:span></text:p>
          </table:table-cell>
          <table:table-cell table:style-name="TableCell1334">
            <text:p text:style-name="P1335"><text:span text:style-name="T1336">仟</text:span></text:p>
          </table:table-cell>
          <table:table-cell table:style-name="TableCell1337" table:number-columns-spanned="2">
            <text:p text:style-name="P1338"><text:span text:style-name="T1339">佰</text:span></text:p>
          </table:table-cell>
          <table:covered-table-cell/>
          <table:table-cell table:style-name="TableCell1340">
            <text:p text:style-name="P1341"><text:span text:style-name="T1342">拾</text:span></text:p>
          </table:table-cell>
          <table:table-cell table:style-name="TableCell1343">
            <text:p text:style-name="P1344"><text:span text:style-name="T1345">元</text:span>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1</text:p>
          </table:table-cell>
          <table:table-cell table:style-name="TableCell1355" table:number-columns-spanned="2">
            <text:p text:style-name="P1356">0</text:p>
          </table:table-cell>
          <table:covered-table-cell/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用途摘要說明</text:p>
          </table:table-cell>
          <table:table-cell table:style-name="TableCell1363">
            <text:p text:style-name="P1364"><text:span text:style-name="T1365">（例）</text:span><text:span text:style-name="T1366">活動參與人保險，</text:span><text:span text:style-name="T1367">每人每日平均ＯＯ元，共</text:span><text:span text:style-name="T1368">保</text:span><text:span text:style-name="T1369">Ｏ日</text:span></text:p>
          </table:table-cell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經辦單位</text:p>
          </table:table-cell>
          <table:table-cell table:style-name="TableCell1379">
            <text:p text:style-name="P1380">驗收單位</text:p>
          </table:table-cell>
          <table:table-cell table:style-name="TableCell1381">
            <text:p text:style-name="P1382">會計單位</text:p>
          </table:table-cell>
          <table:table-cell table:style-name="TableCell1383">
            <text:p text:style-name="P1384">主任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>……………………………………………………………………………………….…………</text:p>
      <text:p text:style-name="P1395">（<text:s/>黏<text:s text:c="2"/>貼<text:s text:c="2"/>憑<text:s/><text:s/>證<text:s text:c="2"/>處<text:s/>）</text:p>
      <text:p text:style-name="P1396"/>
      <text:p text:style-name="P1397">保險費核銷應黏貼：</text:p>
      <text:list text:style-name="LFO39" text:continue-numbering="true">
        <text:list-item>
          <text:p text:style-name="P1398"><text:span text:style-name="T1399">保險費收據</text:span></text:p>
        </text:list-item>
      </text:list>
      <text:p text:style-name="P1400"><text:s text:c="25"/></text:p>
      <text:p text:style-name="P1401">為提高工作效率，注意憑證內容具備事項：</text:p>
      <text:list text:style-name="LFO40" text:continue-numbering="true">
        <text:list-item>
          <text:p text:style-name="P1402">機<text:s text:c="6"/>關：全銜。</text:p>
        </text:list-item>
        <text:list-item>
          <text:p text:style-name="P1403">時<text:s text:c="6"/>間：年、月、日。</text:p>
        </text:list-item>
        <text:list-item>
          <text:p text:style-name="P1404">印<text:s text:c="6"/>章：商號正式印章。</text:p>
        </text:list-item>
        <text:list-item>
          <text:p text:style-name="P1405">地<text:s text:c="6"/>址：縣市街巷門牌。</text:p>
        </text:list-item>
        <text:list-item>
          <text:p text:style-name="P1406">財物或營繕：名稱、規格、數量。</text:p>
        </text:list-item>
        <text:list-item>
          <text:p text:style-name="P1407">單<text:s text:c="6"/>位：儘可能用標準制。</text:p>
        </text:list-item>
        <text:list-item>
          <text:p text:style-name="P1408">金<text:s text:c="6"/>額：單價總價。（需相符）</text:p>
        </text:list-item>
        <text:list-item>
          <text:p text:style-name="P1409">實<text:s text:c="6"/>收：中文大寫。</text:p>
        </text:list-item>
        <text:list-item>
          <text:p text:style-name="P1410">用<text:s text:c="6"/>印：詳細具體。</text:p>
        </text:list-item>
        <text:list-item>
          <text:p text:style-name="P1411">印<text:s text:c="6"/>花：照規定貼，並銷印。</text:p>
        </text:list-item>
        <text:list-item>
          <text:p text:style-name="P1412">更<text:s text:c="6"/>改：商號加章負責。</text:p>
        </text:list-item>
        <text:list-item>
          <text:p text:style-name="P1413">無<text:s text:c="6"/>效：擦刮、挖補、塗滅、鉛筆書寫、墨跡不均。</text:p>
        </text:list-item>
        <text:list-item>
          <text:p text:style-name="P1414">外<text:s text:c="6"/>文：應翻中文。</text:p>
        </text:list-item>
        <text:list-item>
          <text:p text:style-name="P1415">外<text:s text:c="6"/>幣：應折台幣及註折合率。</text:p>
        </text:list-item>
        <text:list-item>
          <text:p text:style-name="P1416">印刷或紙張：附樣張。</text:p>
        </text:list-item>
        <text:list-item>
          <text:p text:style-name="P1417">電<text:s text:c="2"/>報<text:s text:c="2"/>費：附事由箋。</text:p>
        </text:list-item>
        <text:list-item>
          <text:p text:style-name="P1418">旅<text:s text:c="6"/>費：附旅費報告表。</text:p>
        </text:list-item>
        <text:list-item>
          <text:p text:style-name="P1419">工<text:s text:c="2"/>程<text:s text:c="2"/>費：附合同圖說。</text:p>
        </text:list-item>
        <text:list-item>
          <text:p text:style-name="P1420">稽<text:s/>察<text:s/>標準：應經審計機關監視。</text:p>
        </text:list-item>
        <text:list-item>
          <text:p text:style-name="P1421">單據印就「萬」「千」單位其不需應用者加作「０」字。<text:s text:c="2"/></text:p>
        </text:list-item>
      </text:list>
      <text:p text:style-name="P1422"/>
      <text:soft-page-break/>
      <text:p text:style-name="P1423"><text:span text:style-name="T1424">花蓮縣政府補助</text:span><text:span text:style-name="T1425">_______</text:span><text:span text:style-name="T1426">(</text:span><text:span text:style-name="T1427">申請者姓名</text:span><text:span text:style-name="T1428">/</text:span><text:span text:style-name="T1429">單位名稱</text:span><text:span text:style-name="T1430">)</text:span><text:span text:style-name="T1431">辦理</text:span><text:span text:style-name="T1432"><text:s text:c="3"/></text:span><text:span text:style-name="T1433"><text:s text:c="3"/></text:span><text:span text:style-name="T1434"><text:s text:c="2"/></text:span><text:span text:style-name="T1435">活動</text:span></text:p>
      <text:p text:style-name="P1436">支出憑證黏存單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4">
            <text:p text:style-name="P1449">會計年度</text:p>
          </table:table-cell>
          <table:covered-table-cell/>
          <table:covered-table-cell/>
          <table:covered-table-cell/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9">
            <text:p text:style-name="P1454"><text:span text:style-name="T1455">傳票（付款憑單）編號：</text:span><text:span text:style-name="T1456"><text:s text:c="3"/></text:span><text:span text:style-name="T1457"><text:s/></text:span><text:span text:style-name="T1458"><text:s text:c="36"/></text:span><text:span text:style-name="T1459">黏貼單據</text:span><text:span text:style-name="T1460">____</text:span><text:span text:style-name="T146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7">
            <text:p text:style-name="P1464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rows-spanned="2">
            <text:p text:style-name="P1466">用途別</text:p>
          </table:table-cell>
          <table:table-cell table:style-name="TableCell1467" table:number-rows-spanned="2">
            <text:p text:style-name="P1468"><text:span text:style-name="T1469">（例）</text:span><text:span text:style-name="T1470">機票</text:span><text:span text:style-name="T1471">費</text:span></text:p>
          </table:table-cell>
        </table:table-row>
        <table:table-row table:style-name="TableRow1472">
          <table:table-cell table:style-name="TableCell1473">
            <text:p text:style-name="P1474"><text:span text:style-name="T1475">拾</text:span><text:span text:style-name="T1476">萬</text:span></text:p>
          </table:table-cell>
          <table:table-cell table:style-name="TableCell1477">
            <text:p text:style-name="P1478"><text:span text:style-name="T1479">萬</text:span></text:p>
          </table:table-cell>
          <table:table-cell table:style-name="TableCell1480">
            <text:p text:style-name="P1481"><text:span text:style-name="T1482">仟</text:span></text:p>
          </table:table-cell>
          <table:table-cell table:style-name="TableCell1483" table:number-columns-spanned="2">
            <text:p text:style-name="P1484"><text:span text:style-name="T1485">佰</text:span></text:p>
          </table:table-cell>
          <table:covered-table-cell/>
          <table:table-cell table:style-name="TableCell1486">
            <text:p text:style-name="P1487"><text:span text:style-name="T1488">拾</text:span></text:p>
          </table:table-cell>
          <table:table-cell table:style-name="TableCell1489">
            <text:p text:style-name="P1490"><text:span text:style-name="T1491">元</text:span>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2</text:span></text:p>
          </table:table-cell>
          <table:table-cell table:style-name="TableCell1500">
            <text:p text:style-name="P1501">0</text:p>
          </table:table-cell>
          <table:table-cell table:style-name="TableCell1502" table:number-columns-spanned="2">
            <text:p text:style-name="P1503">0</text:p>
          </table:table-cell>
          <table:covered-table-cell/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用途摘要說明</text:p>
          </table:table-cell>
          <table:table-cell table:style-name="TableCell1510">
            <text:p text:style-name="P1511"><text:span text:style-name="T1512">（例）</text:span><text:span text:style-name="T1513">桃園機場</text:span><text:span text:style-name="T1514">-</text:span><text:span text:style-name="T1515">泰國曼谷機場來回機票</text:span></text:p>
          </table:table-cell>
        </table:table-row>
      </table:table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經辦單位</text:p>
          </table:table-cell>
          <table:table-cell table:style-name="TableCell1525">
            <text:p text:style-name="P1526">驗收單位</text:p>
          </table:table-cell>
          <table:table-cell table:style-name="TableCell1527">
            <text:p text:style-name="P1528">會計單位</text:p>
          </table:table-cell>
          <table:table-cell table:style-name="TableCell1529">
            <text:p text:style-name="P1530">主任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>……………………………………………………………………………………….…………</text:p>
      <text:p text:style-name="P1541">（<text:s/>黏<text:s text:c="2"/>貼<text:s text:c="2"/>憑<text:s/><text:s/>證<text:s text:c="2"/>處<text:s/>）</text:p>
      <text:p text:style-name="P1542"/>
      <text:p text:style-name="P1543">機票費核銷應黏貼：</text:p>
      <text:list text:style-name="LFO42" text:continue-numbering="true">
        <text:list-item>
          <text:p text:style-name="P1544"><text:span text:style-name="T1545">電子機票收據或機票票根</text:span></text:p>
        </text:list-item>
        <text:list-item>
          <text:p text:style-name="P1546">購票證明單或代收轉付收據或足以證明支付票款之文件</text:p>
        </text:list-item>
        <text:list-item>
          <text:p text:style-name="P1547">登機證存根（來回、轉機票根皆需黏貼）或證明出國事實之護照影本或航空公司所開立之搭機證明</text:p>
        </text:list-item>
      </text:list>
      <text:p text:style-name="P1548"><text:s text:c="25"/></text:p>
      <text:p text:style-name="P1549">為提高工作效率，注意憑證內容具備事項：</text:p>
      <text:list text:style-name="LFO43" text:continue-numbering="true">
        <text:list-item>
          <text:p text:style-name="P1550">機<text:s text:c="6"/>關：全銜。</text:p>
        </text:list-item>
        <text:list-item>
          <text:p text:style-name="P1551">時<text:s text:c="6"/>間：年、月、日。</text:p>
        </text:list-item>
        <text:list-item>
          <text:p text:style-name="P1552">印<text:s text:c="6"/>章：商號正式印章。</text:p>
        </text:list-item>
        <text:list-item>
          <text:p text:style-name="P1553">地<text:s text:c="6"/>址：縣市街巷門牌。</text:p>
        </text:list-item>
        <text:list-item>
          <text:p text:style-name="P1554">財物或營繕：名稱、規格、數量。</text:p>
        </text:list-item>
        <text:list-item>
          <text:p text:style-name="P1555">單<text:s text:c="6"/>位：儘可能用標準制。</text:p>
        </text:list-item>
        <text:list-item>
          <text:p text:style-name="P1556">金<text:s text:c="6"/>額：單價總價。（需相符）</text:p>
        </text:list-item>
        <text:list-item>
          <text:p text:style-name="P1557">實<text:s text:c="6"/>收：中文大寫。</text:p>
        </text:list-item>
        <text:list-item>
          <text:p text:style-name="P1558">用<text:s text:c="6"/>印：詳細具體。</text:p>
        </text:list-item>
        <text:list-item>
          <text:p text:style-name="P1559">印<text:s text:c="6"/>花：照規定貼，並銷印。</text:p>
        </text:list-item>
        <text:list-item>
          <text:p text:style-name="P1560">更<text:s text:c="6"/>改：商號加章負責。</text:p>
        </text:list-item>
        <text:list-item>
          <text:p text:style-name="P1561">無<text:s text:c="6"/>效：擦刮、挖補、塗滅、鉛筆書寫、墨跡不均。</text:p>
        </text:list-item>
        <text:list-item>
          <text:p text:style-name="P1562">外<text:s text:c="6"/>文：應翻中文。</text:p>
        </text:list-item>
        <text:list-item>
          <text:p text:style-name="P1563">外<text:s text:c="6"/>幣：應折台幣及註折合率。</text:p>
        </text:list-item>
        <text:list-item>
          <text:p text:style-name="P1564">印刷或紙張：附樣張。</text:p>
        </text:list-item>
        <text:list-item>
          <text:p text:style-name="P1565">電<text:s text:c="2"/>報<text:s text:c="2"/>費：附事由箋。</text:p>
        </text:list-item>
        <text:list-item>
          <text:p text:style-name="P1566">旅<text:s text:c="6"/>費：附旅費報告表。</text:p>
        </text:list-item>
        <text:list-item>
          <text:p text:style-name="P1567">工<text:s text:c="2"/>程<text:s text:c="2"/>費：附合同圖說。</text:p>
        </text:list-item>
        <text:list-item>
          <text:p text:style-name="P1568">稽<text:s/>察<text:s/>標準：應經審計機關監視。</text:p>
        </text:list-item>
        <text:list-item>
          <text:p text:style-name="P1569">單據印就「萬」「千」單位其不需應用者加作「０」字。<text:s text:c="2"/></text:p>
        </text:list-item>
      </text:list>
      <text:p text:style-name="P1570"/>
      <text:soft-page-break/>
      <text:p text:style-name="P1571"><text:span text:style-name="T1572">花蓮縣政府補助</text:span><text:span text:style-name="T1573">_______</text:span><text:span text:style-name="T1574">(</text:span><text:span text:style-name="T1575">申請者姓名</text:span><text:span text:style-name="T1576">/</text:span><text:span text:style-name="T1577">單位名稱</text:span><text:span text:style-name="T1578">)</text:span><text:span text:style-name="T1579">辦理</text:span><text:span text:style-name="T1580"><text:s text:c="3"/></text:span><text:span text:style-name="T1581"><text:s text:c="3"/></text:span><text:span text:style-name="T1582"><text:s text:c="2"/></text:span><text:span text:style-name="T1583">活動</text:span></text:p>
      <text:p text:style-name="P1584">支出憑證黏存單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4">
            <text:p text:style-name="P1597">會計年度</text:p>
          </table:table-cell>
          <table:covered-table-cell/>
          <table:covered-table-cell/>
          <table:covered-table-cell/>
          <table:table-cell table:style-name="TableCell1598" table:number-columns-spanned="5">
            <text:p text:style-name="P1599"/>
          </table:table-cell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9">
            <text:p text:style-name="P1602"><text:span text:style-name="T1603">傳票（付款憑單）編號：</text:span><text:span text:style-name="T1604"><text:s text:c="3"/></text:span><text:span text:style-name="T1605"><text:s/></text:span><text:span text:style-name="T1606"><text:s text:c="36"/></text:span><text:span text:style-name="T1607">黏貼單據</text:span><text:span text:style-name="T1608">____</text:span><text:span text:style-name="T160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7">
            <text:p text:style-name="P161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rows-spanned="2">
            <text:p text:style-name="P1614">用途別</text:p>
          </table:table-cell>
          <table:table-cell table:style-name="TableCell1615" table:number-rows-spanned="2">
            <text:p text:style-name="P1616"><text:span text:style-name="T1617">（例）</text:span><text:span text:style-name="T1618">住宿</text:span><text:span text:style-name="T1619">費</text:span></text:p>
          </table:table-cell>
        </table:table-row>
        <table:table-row table:style-name="TableRow1620">
          <table:table-cell table:style-name="TableCell1621">
            <text:p text:style-name="P1622"><text:span text:style-name="T1623">拾</text:span><text:span text:style-name="T1624">萬</text:span></text:p>
          </table:table-cell>
          <table:table-cell table:style-name="TableCell1625">
            <text:p text:style-name="P1626"><text:span text:style-name="T1627">萬</text:span></text:p>
          </table:table-cell>
          <table:table-cell table:style-name="TableCell1628">
            <text:p text:style-name="P1629"><text:span text:style-name="T1630">仟</text:span></text:p>
          </table:table-cell>
          <table:table-cell table:style-name="TableCell1631" table:number-columns-spanned="2">
            <text:p text:style-name="P1632"><text:span text:style-name="T1633">佰</text:span></text:p>
          </table:table-cell>
          <table:covered-table-cell/>
          <table:table-cell table:style-name="TableCell1634">
            <text:p text:style-name="P1635"><text:span text:style-name="T1636">拾</text:span></text:p>
          </table:table-cell>
          <table:table-cell table:style-name="TableCell1637">
            <text:p text:style-name="P1638"><text:span text:style-name="T1639">元</text:span>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6</text:p>
          </table:table-cell>
          <table:table-cell table:style-name="TableCell1649" table:number-columns-spanned="2">
            <text:p text:style-name="P1650">0</text:p>
          </table:table-cell>
          <table:covered-table-cell/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用途摘要說明</text:p>
          </table:table-cell>
          <table:table-cell table:style-name="TableCell1657">
            <text:p text:style-name="P1658"><text:span text:style-name="T1659">（例）</text:span><text:span text:style-name="T1660">美</text:span><text:span text:style-name="T1661">國住宿</text:span><text:span text:style-name="T1662">4</text:span><text:span text:style-name="T1663">日，共</text:span><text:span text:style-name="T1664">美金</text:span><text:span text:style-name="T1665">600</text:span><text:span text:style-name="T1666">元，依出國前一天臺灣銀行賣出即期美元參考匯價轉換</text:span><text:span text:style-name="T1667">新</text:span><text:span text:style-name="T1668">台幣</text:span><text:span text:style-name="T1669">為</text:span><text:span text:style-name="T1670">18,000</text:span><text:span text:style-name="T1671">元，</text:span><text:span text:style-name="T1672">3</text:span><text:span text:style-name="T1673">人分攤，平均每人</text:span><text:span text:style-name="T1674">6,000</text:span><text:span text:style-name="T1675">元</text:span><text:span text:style-name="T1676">/4</text:span><text:span text:style-name="T1677">天，每人每日平均</text:span><text:span text:style-name="T1678">1,500</text:span><text:span text:style-name="T1679">元。</text:span></text:p>
          </table:table-cell>
        </table:table-row>
      </table:table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經辦單位</text:p>
          </table:table-cell>
          <table:table-cell table:style-name="TableCell1689">
            <text:p text:style-name="P1690">驗收單位</text:p>
          </table:table-cell>
          <table:table-cell table:style-name="TableCell1691">
            <text:p text:style-name="P1692">會計單位</text:p>
          </table:table-cell>
          <table:table-cell table:style-name="TableCell1693">
            <text:p text:style-name="P1694">主任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>……………………………………………………………………………………….…………</text:p>
      <text:p text:style-name="P1705">（<text:s/>黏<text:s text:c="2"/>貼<text:s text:c="2"/>憑<text:s/><text:s/>證<text:s text:c="2"/>處<text:s/>）</text:p>
      <text:p text:style-name="P1706"/>
      <text:p text:style-name="P1707">住宿費核銷應黏貼：</text:p>
      <text:list text:style-name="LFO44" text:continue-numbering="true">
        <text:list-item>
          <text:p text:style-name="P1708"><text:span text:style-name="T1709">訂房</text:span><text:span text:style-name="T1710">收據或</text:span><text:span text:style-name="T1711">發票</text:span><text:span text:style-name="T1712">，網路訂房請附電子收據。</text:span></text:p>
        </text:list-item>
        <text:list-item>
          <text:p text:style-name="P1713"><text:span text:style-name="T1714">收據金額若為外幣，</text:span><text:span text:style-name="T1715">請依以下幣別換算成新台幣</text:span><text:span text:style-name="T1716">後填寫金額欄</text:span><text:span text:style-name="T1717">：</text:span></text:p>
          <text:list text:continue-numbering="true">
            <text:list-item>
              <text:p text:style-name="P1718"><text:span text:style-name="T1719">美金：</text:span><text:span text:style-name="T1720">以出國前一日</text:span><text:span text:style-name="T1721">（</text:span><text:span text:style-name="T1722">如逢假日往前順推</text:span><text:span text:style-name="T1723">）</text:span><text:span text:style-name="T1724">臺灣銀行</text:span><text:span text:style-name="T1725">賣出即期美元</text:span><text:span text:style-name="T1726">參考匯價為依據辦理報支</text:span></text:p>
            </text:list-item>
            <text:list-item>
              <text:p text:style-name="P1727"><text:span text:style-name="T1728">非美金：</text:span><text:span text:style-name="T1729">得以</text:span><text:span text:style-name="T1730">出國</text:span><text:span text:style-name="T1731">當地使用之貨幣，依前項報支方式辦理；無臺灣銀行賣出該貨幣即期匯價者，以</text:span><text:span text:style-name="T1732">現金匯價</text:span><text:span text:style-name="T1733">為依據。</text:span></text:p>
            </text:list-item>
          </text:list>
        </text:list-item>
        <text:list-item>
          <text:p text:style-name="P1734"><text:span text:style-name="T1735">若為多人住宿同一房，其中一位申請住宿費補助，則摘要說明請敘明住宿總額、天數、每人平均費用，</text:span><text:span text:style-name="T1736"><text:s/></text:span></text:p>
        </text:list-item>
      </text:list>
      <text:p text:style-name="P1737"><text:s text:c="25"/></text:p>
      <text:p text:style-name="P1738">為提高工作效率，注意憑證內容具備事項：</text:p>
      <text:list text:style-name="LFO45" text:continue-numbering="true">
        <text:list-item>
          <text:p text:style-name="P1739">機<text:s text:c="6"/>關：全銜。</text:p>
        </text:list-item>
        <text:list-item>
          <text:p text:style-name="P1740">時<text:s text:c="6"/>間：年、月、日。</text:p>
        </text:list-item>
        <text:list-item>
          <text:p text:style-name="P1741">印<text:s text:c="6"/>章：商號正式印章。</text:p>
        </text:list-item>
        <text:list-item>
          <text:p text:style-name="P1742">地<text:s text:c="6"/>址：縣市街巷門牌。</text:p>
        </text:list-item>
        <text:list-item>
          <text:p text:style-name="P1743">財物或營繕：名稱、規格、數量。</text:p>
        </text:list-item>
        <text:list-item>
          <text:p text:style-name="P1744">單<text:s text:c="6"/>位：儘可能用標準制。</text:p>
        </text:list-item>
        <text:list-item>
          <text:p text:style-name="P1745">金<text:s text:c="6"/>額：單價總價。（需相符）</text:p>
        </text:list-item>
        <text:list-item>
          <text:p text:style-name="P1746">實<text:s text:c="6"/>收：中文大寫。</text:p>
        </text:list-item>
        <text:list-item>
          <text:p text:style-name="P1747">用<text:s text:c="6"/>印：詳細具體。</text:p>
        </text:list-item>
        <text:list-item>
          <text:p text:style-name="P1748">印<text:s text:c="6"/>花：照規定貼，並銷印。</text:p>
        </text:list-item>
        <text:list-item>
          <text:p text:style-name="P1749">更<text:s text:c="6"/>改：商號加章負責。</text:p>
        </text:list-item>
        <text:list-item>
          <text:p text:style-name="P1750">無<text:s text:c="6"/>效：擦刮、挖補、塗滅、鉛筆書寫、墨跡不均。</text:p>
        </text:list-item>
        <text:list-item>
          <text:p text:style-name="P1751">外<text:s text:c="6"/>文：應翻中文。</text:p>
        </text:list-item>
        <text:list-item>
          <text:p text:style-name="P1752">外<text:s text:c="6"/>幣：應折台幣及註折合率。</text:p>
        </text:list-item>
        <text:list-item>
          <text:p text:style-name="P1753">印刷或紙張：附樣張。</text:p>
        </text:list-item>
        <text:list-item>
          <text:p text:style-name="P1754">電<text:s text:c="2"/>報<text:s text:c="2"/>費：附事由箋。</text:p>
        </text:list-item>
        <text:list-item>
          <text:p text:style-name="P1755">旅<text:s text:c="6"/>費：附旅費報告表。</text:p>
        </text:list-item>
        <text:list-item>
          <text:p text:style-name="P1756">工<text:s text:c="2"/>程<text:s text:c="2"/>費：附合同圖說。</text:p>
        </text:list-item>
        <text:list-item>
          <text:p text:style-name="P1757">稽<text:s/>察<text:s/>標準：應經審計機關監視。</text:p>
        </text:list-item>
        <text:list-item>
          <text:p text:style-name="P1758">單據印就「萬」「千」單位其不需應用者加作「０」字。<text:s text:c="2"/></text:p>
        </text:list-item>
      </text:list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4">
            <text:soft-page-break/>
            <text:p text:style-name="P1767"><text:span text:style-name="T1768">花蓮縣政府</text:span><text:span text:style-name="T1769">補助辦理青年發展事務</text:span><text:span text:style-name="T1770">/</text:span><text:span text:style-name="T1771">補助青年參與國際事務</text:span></text:p>
            <text:p text:style-name="P1772"><text:span text:style-name="T1773">執行成果概況</text:span><text:span text:style-name="T1774">表</text:span></text:p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申請單位名稱<text:s text:c="2"/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連絡電話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補助活動</text:span><text:span text:style-name="T1788">名稱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補助日期及文號</text:p>
          </table:table-cell>
          <table:table-cell table:style-name="TableCell1793">
            <text:p text:style-name="P1794">核准日期：</text:p>
            <text:p text:style-name="P1795">中華民國____年____月____日</text:p>
            <text:p text:style-name="P1796"><text:span text:style-name="T1797">核准文號：府民青字第</text:span><text:span text:style-name="T1798">________</text:span><text:span text:style-name="T1799">號</text:span></text:p>
          </table:table-cell>
        </table:table-row>
        <table:table-row table:style-name="TableRow1800">
          <table:table-cell table:style-name="TableCell1801">
            <text:p text:style-name="P1802">日期/期程</text:p>
          </table:table-cell>
          <table:table-cell table:style-name="TableCell1803">
            <text:p text:style-name="P1804"/>
          </table:table-cell>
          <table:table-cell table:style-name="TableCell1805" table:number-columns-spanned="2" table:number-rows-spanned="2">
            <text:list text:style-name="WW8Num3" text:continue-numbering="true">
              <text:list-item>
                <text:p text:style-name="P1806"><text:span text:style-name="T1807">與計畫預定時間、地點相同。</text:span></text:p>
              </text:list-item>
            </text:list>
            <text:list text:style-name="WW8Num3" text:continue-numbering="true">
              <text:list-item>
                <text:p text:style-name="P1808"><text:span text:style-name="T1809">因故更改時間、地點。</text:span></text:p>
              </text:list-item>
            </text:list>
            <text:p text:style-name="P1810">原因：</text:p>
            <text:p text:style-name="P1811">核備日期：中華民國____年____月____日</text:p>
            <text:p text:style-name="P1812">核備文號：府民青字第________號</text:p>
          </table:table-cell>
          <table:covered-table-cell/>
        </table:table-row>
        <table:table-row table:style-name="TableRow1813">
          <table:table-cell table:style-name="TableCell1814">
            <text:p text:style-name="P1815">活動地點</text:p>
          </table:table-cell>
          <table:table-cell table:style-name="TableCell1816">
            <text:p text:style-name="P1817"/>
          </table:table-cell>
          <table:covered-table-cell>
            <text:p text:style-name="P1818"/>
          </table:covered-table-cell>
          <table:covered-table-cell/>
        </table:table-row>
        <table:table-row table:style-name="TableRow1819">
          <table:table-cell table:style-name="TableCell1820" table:number-rows-spanned="3">
            <text:p text:style-name="P1821">經費支出概況</text:p>
            <text:p text:style-name="P1822"><text:span text:style-name="T1823">(</text:span><text:span text:style-name="T1824">單位：新臺幣</text:span><text:span text:style-name="T1825">)</text:span></text:p>
          </table:table-cell>
          <table:table-cell table:style-name="TableCell1826">
            <text:p text:style-name="P1827">實際支出總經費</text:p>
          </table:table-cell>
          <table:table-cell table:style-name="TableCell1828" table:number-columns-spanned="2">
            <text:p text:style-name="P1829">○○○(元)</text:p>
          </table:table-cell>
          <table:covered-table-cell/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核銷金額</text:p>
          </table:table-cell>
          <table:table-cell table:style-name="TableCell1834" table:number-columns-spanned="2">
            <text:p text:style-name="P1835">○○○(元)</text:p>
          </table:table-cell>
          <table:covered-table-cell/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繳回金額</text:p>
          </table:table-cell>
          <table:table-cell table:style-name="TableCell1840" table:number-columns-spanned="2">
            <text:p text:style-name="P1841">無則免填</text:p>
          </table:table-cell>
          <table:covered-table-cell/>
        </table:table-row>
        <table:table-row table:style-name="TableRow1842">
          <table:table-cell table:style-name="TableCell1843" table:number-rows-spanned="3">
            <text:p text:style-name="P1844">參加人數</text:p>
          </table:table-cell>
          <table:table-cell table:style-name="TableCell1845">
            <text:p text:style-name="P1846">預估參加青年人數</text:p>
          </table:table-cell>
          <table:table-cell table:style-name="TableCell1847" table:number-columns-spanned="2">
            <text:p text:style-name="P1848"><text:span text:style-name="T1849">_____</text:span><text:span text:style-name="T1850">人</text:span></text:p>
          </table:table-cell>
          <table:covered-table-cell/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實際參加青年人數</text:p>
          </table:table-cell>
          <table:table-cell table:style-name="TableCell1855" table:number-columns-spanned="2">
            <text:p text:style-name="P1856">_____人（不含工作人員）</text:p>
          </table:table-cell>
          <table:covered-table-cell/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工作人員人數</text:p>
          </table:table-cell>
          <table:table-cell table:style-name="TableCell1861" table:number-columns-spanned="2">
            <text:p text:style-name="P1862">_____人</text:p>
          </table:table-cell>
          <table:covered-table-cell/>
        </table:table-row>
        <table:table-row table:style-name="TableRow1863">
          <table:table-cell table:style-name="TableCell1864">
            <text:p text:style-name="P1865">活動內容</text:p>
            <text:p text:style-name="P1866"><text:span text:style-name="T1867">(</text:span><text:span text:style-name="T1868">至少</text:span><text:span text:style-name="T1869">5</text:span><text:span text:style-name="T1870">00</text:span><text:span text:style-name="T1871">字</text:span><text:span text:style-name="T1872">，可附活動流程表、活動手冊等佐證</text:span><text:span text:style-name="T1873">資料</text:span><text:span text:style-name="T1874">)</text:span></text:p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</table:table-row>
        <text:soft-page-break/>
        <table:table-row table:style-name="TableRow1877">
          <table:table-cell table:style-name="TableCell1878">
            <text:p text:style-name="P1879">效益評估</text:p>
            <text:p text:style-name="P1880"><text:span text:style-name="T1881">(</text:span><text:span text:style-name="T1882">至少</text:span><text:span text:style-name="T1883">200</text:span><text:span text:style-name="T1884">字</text:span><text:span text:style-name="T1885">)</text:span></text:p>
          </table:table-cell>
          <table:table-cell table:style-name="TableCell1886" table:number-columns-spanned="3">
            <text:p text:style-name="P1887"><text:span text:style-name="T1888">(請詳述預期參與人次、辦理場次數、媒體曝光度及對青年帶來之效益等)</text:span></text:p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P1891">參與青年心得</text:p>
            <text:p text:style-name="P1892"><text:span text:style-name="T1893">(</text:span><text:span text:style-name="T1894">至少</text:span><text:span text:style-name="T1895">1</text:span><text:span text:style-name="T1896">名</text:span><text:span text:style-name="T1897">，請註明姓名</text:span><text:span text:style-name="T1898">；</text:span><text:span text:style-name="T1899">內容</text:span><text:span text:style-name="T1900">至少</text:span><text:span text:style-name="T1901">5</text:span><text:span text:style-name="T1902">00</text:span><text:span text:style-name="T1903">字</text:span><text:span text:style-name="T1904">)</text:span></text:p>
          </table:table-cell>
          <table:table-cell table:style-name="TableCell1905" table:number-columns-spanned="3">
            <text:p text:style-name="P1906"/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>下次辦理</text:p>
            <text:p text:style-name="P1910">同類活動</text:p>
            <text:p text:style-name="P1911">應改進事項</text:p>
            <text:p text:style-name="P1912">(至少200字)</text:p>
          </table:table-cell>
          <table:table-cell table:style-name="TableCell1913" table:number-columns-spanned="3">
            <text:p text:style-name="P1914"/>
          </table:table-cell>
          <table:covered-table-cell/>
          <table:covered-table-cell/>
        </table:table-row>
      </table:table>
      <text:p text:style-name="P1915"/>
      <text:p text:style-name="P1916"/>
      <table:table table:style-name="Table1917">
        <table:table-columns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2">
            <text:soft-page-break/>
            <text:p text:style-name="P1922">花蓮縣政府補助辦理青年發展事務/補助青年參與國際事務</text:p>
            <text:p text:style-name="P1923"><text:span text:style-name="T1924">執行成果概況表</text:span></text:p>
          </table:table-cell>
          <table:covered-table-cell/>
        </table:table-row>
        <table:table-row table:style-name="TableRow1925">
          <table:table-cell table:style-name="TableCell1926">
            <text:p text:style-name="P1927">說明：</text:p>
            <text:p text:style-name="P1928"><text:span text:style-name="T1929">日期、地點、照片內容</text:span></text:p>
          </table:table-cell>
          <table:table-cell table:style-name="TableCell1930">
            <text:p text:style-name="P1931">請附彩色照片1</text:p>
          </table:table-cell>
        </table:table-row>
        <table:table-row table:style-name="TableRow1932">
          <table:table-cell table:style-name="TableCell1933">
            <text:p text:style-name="P1934">說明：</text:p>
            <text:p text:style-name="P1935"><text:span text:style-name="T1936">日期、地點、照片內容</text:span></text:p>
          </table:table-cell>
          <table:table-cell table:style-name="TableCell1937">
            <text:p text:style-name="P1938">請附彩色照片2</text:p>
          </table:table-cell>
        </table:table-row>
        <table:table-row table:style-name="TableRow1939">
          <table:table-cell table:style-name="TableCell1940">
            <text:p text:style-name="P1941">說明：</text:p>
            <text:p text:style-name="P1942"><text:span text:style-name="T1943">日期、地點、照片內容</text:span></text:p>
          </table:table-cell>
          <table:table-cell table:style-name="TableCell1944">
            <text:p text:style-name="P1945">請附彩色照片3</text:p>
          </table:table-cell>
        </table:table-row>
      </table:table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columns-spanned="2">
            <text:soft-page-break/>
            <text:p text:style-name="P1951">花蓮縣政府補助辦理青年發展事務/補助青年參與國際事務</text:p>
            <text:p text:style-name="P1958"><text:span text:style-name="T1959">執行成果概況表</text:span></text:p>
          </table:table-cell>
          <table:covered-table-cell/>
        </table:table-row>
        <table:table-row table:style-name="TableRow1960">
          <table:table-cell table:style-name="TableCell1961">
            <text:p text:style-name="P1962">說明：</text:p>
            <text:p text:style-name="P1963"><text:span text:style-name="T1964">日期、地點、照片內容</text:span></text:p>
          </table:table-cell>
          <table:table-cell table:style-name="TableCell1965">
            <text:p text:style-name="P1966">請附彩色照片4</text:p>
          </table:table-cell>
        </table:table-row>
        <table:table-row table:style-name="TableRow1967">
          <table:table-cell table:style-name="TableCell1968">
            <text:p text:style-name="P1969">說明：</text:p>
            <text:p text:style-name="P1970"><text:span text:style-name="T1971">日期、地點、照片內容</text:span></text:p>
          </table:table-cell>
          <table:table-cell table:style-name="TableCell1972">
            <text:p text:style-name="P1973">請附彩色照片5</text:p>
          </table:table-cell>
        </table:table-row>
      </table:table>
      <text:p text:style-name="P1974"><text:span text:style-name="T1975">※</text:span><text:span text:style-name="T1976"><text:s/></text:span><text:span text:style-name="T1977">個人申請者若附團體照，請註記申請人位置（如右</text:span><text:span text:style-name="T1978">2</text:span><text:span text:style-name="T1979">、左</text:span><text:span text:style-name="T1980">3</text:span><text:span text:style-name="T1981">）。</text:span></text:p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9z0" style:display-name="WW8Num9z0" style:family="text">
      <style:text-properties fo:font-weight="normal" style:font-weight-asian="normal" fo:color="#000000"/>
    </style:style>
    <style:style style:name="WW8Num12z0" style:display-name="WW8Num12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9z0" style:display-name="WW8Num19z0" style:family="text">
      <style:text-properties style:font-name="新細明體, PMingLiU" style:font-name-asian="新細明體, PMingLiU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9z1" style:display-name="WW8Num29z1" style:family="text">
      <style:text-properties fo:color="#000000"/>
    </style:style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0.5pt" style:language-complex="hi" style:country-complex="IN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9" style:display-name="WW8Num9">
      <text:list-level-style-number text:level="1" text:style-name="WW_CharLFO9LVL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list-format-name="NLF3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(" style:num-suffix=")" style:num-list-format-name="NLF2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0" style:num-format="1">
        <style:list-level-properties text:space-before="2.2645in" text:min-label-width="0.3229in" text:list-level-position-and-space-mode="label-alignment">
          <style:list-level-label-alignment text:label-followed-by="listtab" fo:margin-left="2.5875in" fo:text-indent="-0.3229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text:style-name="WW_CharLFO21LVL5" style:num-suffix="、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text:style-name="WW_CharLFO21LVL8" style:num-suffix="、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list-format-name="NLF2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prefix="(" style:num-suffix=")" style:num-list-format-name="NLF1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29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標楷體" style:font-name-asian="標楷體" style:font-name-complex="Manga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39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2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4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4LVL2" style:family="text">
      <style:text-properties style:font-name="Times New Roman" style:font-name-asian="標楷體" style:font-name-complex="Times New Roman" fo:letter-spacing="normal" style:text-position="0% 100%" fo:font-size="11pt" style:font-size-asian="11pt" style:font-size-complex="11pt"/>
    </style:style>
    <style:style style:name="WW_CharLFO46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6LVL2" style:family="text">
      <style:text-properties style:font-name="Times New Roman" style:font-name-asian="標楷體" style:font-name-complex="Times New Roman" fo:letter-spacing="normal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P6" style:parent-style-name="頁尾" style:family="paragraph">
      <style:paragraph-properties fo:text-align="center"/>
      <style:text-properties style:font-name-asian="新細明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952" style:parent-style-name="預設段落字型" style:family="text">
      <style:text-properties style:font-name-asian="標楷體" fo:color="#000000"/>
    </style:style>
    <style:style style:name="T1953" style:parent-style-name="預設段落字型" style:family="text">
      <style:text-properties style:font-name-asian="標楷體" fo:color="#000000"/>
    </style:style>
    <style:style style:name="T1954" style:parent-style-name="預設段落字型" style:family="text">
      <style:text-properties style:font-name-asian="新細明體"/>
    </style:style>
    <style:style style:name="T1955" style:parent-style-name="預設段落字型" style:family="text">
      <style:text-properties style:font-name-asian="新細明體"/>
    </style:style>
    <style:style style:name="P1956" style:parent-style-name="頁尾" style:family="paragraph">
      <style:paragraph-properties fo:text-align="center"/>
    </style:style>
    <style:style style:name="T19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撥款</text:span><text:span text:style-name="T3">核銷文件</text:span><text:span text:style-name="T4">v.115020</text:span><text:span text:style-name="T5">5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頁首"><text:span text:style-name="T1952">撥款</text:span><text:span text:style-name="T1953">核銷文件</text:span><text:span text:style-name="T1954">v.115020</text:span><text:span text:style-name="T1955">5</text:span></text:p>
      </style:header>
      <style:footer>
        <text:p text:style-name="P1956"><text:span text:style-name="T19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促進青年公共參與補助作業要點附件</dc:title>
    <dc:subject/>
    <meta:initial-creator>user</meta:initial-creator>
    <dc:creator>陳聖心</dc:creator>
    <meta:creation-date>2026-02-09T07:29:00Z</meta:creation-date>
    <dc:date>2026-02-09T07:29:00Z</dc:date>
    <meta:print-date>2025-12-11T11:25:00Z</meta:print-date>
    <meta:template xlink:href="Normal.dotm" xlink:type="simple"/>
    <meta:editing-cycles>2</meta:editing-cycles>
    <meta:editing-duration>PT0S</meta:editing-duration>
    <meta:document-statistic meta:page-count="15" meta:paragraph-count="12" meta:word-count="924" meta:character-count="6182" meta:row-count="43" meta:non-whitespace-character-count="5270"/>
  </office:meta>
</office:document-meta>
</file>