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8.9034in" fo:text-indent="13.825in">
        <style:tab-stops>
          <style:tab-stop style:type="left" style:position="9.2472in"/>
          <style:tab-stop style:type="center" style:position="11.7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1666in" style:letter-kerning="false" style:font-size-complex="8pt"/>
    </style:style>
    <style:style style:name="T17" style:parent-style-name="預設段落字型" style:family="text">
      <style:text-properties style:font-name="標楷體" style:font-name-asian="標楷體" style:letter-kerning="false" style:font-size-complex="8pt"/>
    </style:style>
    <style:style style:name="T18" style:parent-style-name="預設段落字型" style:family="text">
      <style:text-properties style:font-name="標楷體" style:font-name-asian="標楷體" style:font-size-complex="8pt"/>
    </style:style>
    <style:style style:name="P19" style:parent-style-name="內文" style:family="paragraph">
      <style:paragraph-properties fo:text-align="justify" fo:text-indent="4.9215in">
        <style:tab-stops>
          <style:tab-stop style:type="left" style:position="0.3437in"/>
          <style:tab-stop style:type="center" style:position="2.8861in"/>
        </style:tab-stops>
      </style:paragraph-properties>
      <style:text-properties style:font-name="標楷體" style:font-name-asian="標楷體" style:font-size-complex="8pt"/>
    </style:style>
    <style:style style:name="P20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line-height="0.1666in" fo:margin-left="3.75in" fo:text-indent="-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1666in" fo:margin-left="3.8333in" fo:margin-right="-0.5597in" fo:text-indent="0.0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1666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666in" fo:margin-left="3.8333in" fo:text-indent="0.0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1666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1666in" fo:margin-left="3.8333in" fo:text-indent="0.007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416in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1666in" fo:margin-left="3.8333in" fo:text-indent="0.004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0.4298in" fo:text-indent="-0.4298in">
        <style:tab-stops/>
      </style:paragraph-properties>
      <style:text-properties style:font-name="新細明體" style:font-name-complex="Helvetica" fo:color="#000000" fo:font-size="14pt" style:font-size-asian="14pt" style:font-size-complex="14pt" fo:background-color="#FFFFFF"/>
    </style:style>
    <style:style style:name="P55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68in" fo:text-indent="-0.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管理資訊" style:family="paragraph">
      <style:paragraph-properties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16">檔</text:span><text:span text:style-name="T17">號</text:span><text:span text:style-name="T18">：</text:span></text:p>
      <text:p text:style-name="P19">保存年限：</text:p>
      <text:p text:style-name="P20"><text:s text:c="41"/><text:s text:c="5"/></text:p>
      <text:p text:style-name="P21">○○○<text:s text:c="2"/>函</text:p>
      <text:p text:style-name="P22"/>
      <text:p text:style-name="P23"><text:span text:style-name="T24">地</text:span><text:span text:style-name="T25">址</text:span><text:span text:style-name="T26">：</text:span></text:p>
      <text:p text:style-name="P27"><text:span text:style-name="T28">電</text:span><text:span text:style-name="T29">話</text:span><text:span text:style-name="T30">：</text:span></text:p>
      <text:p text:style-name="P31"><text:span text:style-name="T32">聯絡</text:span><text:span text:style-name="T33">人</text:span><text:span text:style-name="T34">：</text:span></text:p>
      <text:p text:style-name="P35">電子信箱：</text:p>
      <text:p text:style-name="P36"/>
      <text:p text:style-name="P37">受文者：花蓮縣政府</text:p>
      <text:p text:style-name="P38"><text:span text:style-name="T39">發文日期：中華民國</text:span><text:span text:style-name="T40"><text:s text:c="2"/></text:span><text:span text:style-name="T41"><text:s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P47">發文字號：</text:p>
      <text:p text:style-name="P48">速別：無</text:p>
      <text:p text:style-name="P49">密等及解密條件或保密期限:普通</text:p>
      <text:p text:style-name="P50">附件：<text:s/>如主旨</text:p>
      <text:p text:style-name="P51"/>
      <text:p text:style-name="P52"/>
      <text:p text:style-name="P53">主旨：檢送<text:bookmark-start text:name="_Hlk207886944"/>ＯＯＯ君<text:bookmark-end text:name="_Hlk207886944"/>申請「花蓮縣政府補助青年參與國際事務」補助赴ＯＯ參加ＯＯ國際演討會/辦理ＯＯ活動案撥款及核銷資料1份，請查照。</text:p>
      <text:p text:style-name="P54"/>
      <text:p text:style-name="P55"/>
      <text:p text:style-name="P56"/>
      <text:p text:style-name="P57"><text:span text:style-name="T58">正本：</text:span><text:span text:style-name="T59">花蓮縣政府</text:span></text:p>
      <text:p text:style-name="P60"><text:span text:style-name="T61">副本：</text:span><text:span text:style-name="T62">ＯＯ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right="0.0694in"/>
      <style:text-properties style:font-name="Cambria" style:font-name-asian="微軟正黑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地址電話" style:display-name="地址電話" style:family="paragraph" style:parent-style-name="內文">
      <style:paragraph-properties style:snap-to-layout-grid="false" fo:text-indent="5.3333in"/>
      <style:text-properties style:font-name-asian="標楷體" style:font-size-complex="10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Cambria" style:font-name-asian="微軟正黑體" style:font-weight-complex="bold" style:letter-kerning="true" fo:font-size="16pt" style:font-size-asian="16pt" style:font-size-complex="24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list-format-name="NLF0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、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472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704" draw:id="id0" draw:style-name="a1" draw:name="Line 1" text:anchor-type="paragraph"><svg:title/><svg:desc/></draw:connector></text:span><text:span text:style-name="T4"><draw:frame draw:z-index="251658752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728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第</text:span><text:span text:style-name="T10"><text:page-number style:num-format="1" text:fixed="false">1</text:page-number></text:span><text:span text:style-name="T11">頁，</text:span><text:span text:style-name="T12">共</text:span><text:span text:style-name="T13"><text:page-count>1</text:page-count></text:span><text:span text:style-name="T14">頁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水土保持學會　函</dc:title>
    <dc:subject/>
    <meta:initial-creator>AJM161</meta:initial-creator>
    <dc:creator>陳聖心</dc:creator>
    <meta:creation-date>2026-02-05T06:38:00Z</meta:creation-date>
    <dc:date>2026-02-05T06:38:00Z</dc:date>
    <meta:print-date>2025-06-04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