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標楷體-繁" svg:font-family="標楷體-繁" style:font-family-generic="script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4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color="#000000" style:font-size-complex="12pt"/>
    </style:style>
    <style:style style:name="TableColumn9" style:family="table-column">
      <style:table-column-properties style:column-width="1.2131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8534in"/>
    </style:style>
    <style:style style:name="TableColumn19" style:family="table-column">
      <style:table-column-properties style:column-width="1.2138in"/>
    </style:style>
    <style:style style:name="Table8" style:family="table">
      <style:table-properties style:width="7.2812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79" style:family="table-row">
      <style:table-row-properties style:min-row-height="1.169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93" style:family="table-row">
      <style:table-row-properties style:min-row-height="0.968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07" style:family="table-row">
      <style:table-row-properties style:min-row-height="0.9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221" style:family="table-row">
      <style:table-row-properties style:min-row-height="0.961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3819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27" style:family="table-row">
      <style:table-row-properties style:min-row-height="0.381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381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0.381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381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3819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58" style:family="table-row">
      <style:table-row-properties style:min-row-height="0.381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115%"/>
    </style:style>
    <style:style style:name="T26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6" style:parent-style-name="內文" style:family="paragraph">
      <style:paragraph-properties fo:line-height="115%"/>
    </style:style>
    <style:style style:name="T26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0" style:parent-style-name="內文" style:family="paragraph">
      <style:paragraph-properties fo:line-height="115%"/>
    </style:style>
    <style:style style:name="T27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76" style:parent-style-name="內文" style:family="paragraph">
      <style:paragraph-properties fo:line-height="115%"/>
    </style:style>
    <style:style style:name="T27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7" style:parent-style-name="內文" style:family="paragraph">
      <style:paragraph-properties fo:line-height="115%"/>
    </style:style>
    <style:style style:name="T28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3" style:parent-style-name="內文" style:family="paragraph">
      <style:paragraph-properties fo:line-height="115%"/>
    </style:style>
    <style:style style:name="T29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fo:text-indent="2.265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1" style:parent-style-name="內文" style:family="paragraph">
      <style:paragraph-properties fo:widows="2" fo:orphans="2" fo:break-before="page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27" style:parent-style-name="內文" style:family="paragraph">
      <style:paragraph-properties fo:line-height="0.2777in" fo:margin-left="0.688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9" style:parent-style-name="清單段落" style:family="paragraph">
      <style:paragraph-properties fo:margin-left="0.689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0" style:parent-style-name="清單段落" style:list-style-name="LFO23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31" style:parent-style-name="清單段落" style:list-style-name="LFO24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Times New Roman" fo:color="#A6A6A6"/>
    </style:style>
    <style:style style:name="T335" style:parent-style-name="預設段落字型" style:family="text">
      <style:text-properties style:font-name="標楷體" style:font-name-asian="標楷體" style:font-name-complex="Times New Roman" fo:color="#A6A6A6"/>
    </style:style>
    <style:style style:name="P336" style:parent-style-name="清單段落" style:list-style-name="LFO24" style:family="paragraph">
      <style:paragraph-properties style:line-height-at-least="0in" fo:margin-left="1.2798in" fo:text-indent="-0.393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color="#A6A6A6"/>
    </style:style>
    <style:style style:name="T342" style:parent-style-name="預設段落字型" style:family="text">
      <style:text-properties style:font-name="標楷體" style:font-name-asian="標楷體" style:font-name-complex="Times New Roman" fo:color="#A6A6A6"/>
    </style:style>
    <style:style style:name="P343" style:parent-style-name="清單段落" style:list-style-name="LFO24" style:family="paragraph">
      <style:paragraph-properties style:line-height-at-least="0in" fo:margin-left="1.2798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A6A6A6"/>
    </style:style>
    <style:style style:name="T347" style:parent-style-name="預設段落字型" style:family="text">
      <style:text-properties style:font-name="標楷體" style:font-name-asian="標楷體" style:font-name-complex="Times New Roman" fo:color="#A6A6A6"/>
    </style:style>
    <style:style style:name="P348" style:parent-style-name="清單段落" style:list-style-name="LFO23" style:family="paragraph">
      <style:paragraph-properties fo:margin-top="0.125in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9" style:parent-style-name="清單段落" style:list-style-name="LFO25" style:family="paragraph">
      <style:paragraph-properties style:line-height-at-least="0in" fo:margin-left="1.2798in" fo:text-indent="-0.3937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color="#A6A6A6"/>
    </style:style>
    <style:style style:name="T353" style:parent-style-name="預設段落字型" style:family="text">
      <style:text-properties style:font-name="標楷體" style:font-name-asian="標楷體" style:font-name-complex="Times New Roman" fo:color="#A6A6A6"/>
    </style:style>
    <style:style style:name="T354" style:parent-style-name="預設段落字型" style:family="text">
      <style:text-properties style:font-name="標楷體" style:font-name-asian="標楷體" style:font-name-complex="Times New Roman" fo:color="#A6A6A6"/>
    </style:style>
    <style:style style:name="P355" style:parent-style-name="清單段落" style:list-style-name="LFO25" style:family="paragraph">
      <style:paragraph-properties style:line-height-at-least="0in" fo:margin-left="1.2798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A6A6A6"/>
    </style:style>
    <style:style style:name="T359" style:parent-style-name="預設段落字型" style:family="text">
      <style:text-properties style:font-name="標楷體" style:font-name-asian="標楷體" style:font-name-complex="Times New Roman" fo:color="#A6A6A6"/>
    </style:style>
    <style:style style:name="T360" style:parent-style-name="預設段落字型" style:family="text">
      <style:text-properties style:font-name="標楷體" style:font-name-asian="標楷體" style:font-name-complex="Times New Roman" fo:color="#A6A6A6"/>
    </style:style>
    <style:style style:name="P361" style:parent-style-name="清單段落" style:list-style-name="LFO23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2" style:parent-style-name="清單段落" style:list-style-name="LFO26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color="#A6A6A6"/>
    </style:style>
    <style:style style:name="T366" style:parent-style-name="預設段落字型" style:family="text">
      <style:text-properties style:font-name="標楷體" style:font-name-asian="標楷體" style:font-name-complex="Times New Roman" fo:color="#A6A6A6"/>
    </style:style>
    <style:style style:name="T367" style:parent-style-name="預設段落字型" style:family="text">
      <style:text-properties style:font-name="標楷體" style:font-name-asian="標楷體" style:font-name-complex="Times New Roman" fo:color="#A6A6A6"/>
    </style:style>
    <style:style style:name="P368" style:parent-style-name="清單段落" style:list-style-name="LFO26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71" style:parent-style-name="預設段落字型" style:family="text">
      <style:text-properties style:font-name="標楷體" style:font-name-asian="標楷體" style:font-name-complex="Times New Roman" fo:color="#A6A6A6"/>
    </style:style>
    <style:style style:name="T372" style:parent-style-name="預設段落字型" style:family="text">
      <style:text-properties style:font-name="標楷體" style:font-name-asian="標楷體" style:font-name-complex="Times New Roman" fo:color="#A6A6A6"/>
    </style:style>
    <style:style style:name="T373" style:parent-style-name="預設段落字型" style:family="text">
      <style:text-properties style:font-name="標楷體" style:font-name-asian="標楷體" style:font-name-complex="Times New Roman" fo:color="#A6A6A6"/>
    </style:style>
    <style:style style:name="T374" style:parent-style-name="預設段落字型" style:family="text">
      <style:text-properties style:font-name="標楷體" style:font-name-asian="標楷體" style:font-name-complex="Times New Roman" fo:color="#A6A6A6"/>
    </style:style>
    <style:style style:name="P375" style:parent-style-name="清單段落" style:list-style-name="LFO23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6" style:parent-style-name="清單段落" style:list-style-name="LFO27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imes New Roman" fo:color="#A6A6A6"/>
    </style:style>
    <style:style style:name="T380" style:parent-style-name="預設段落字型" style:family="text">
      <style:text-properties style:font-name="標楷體" style:font-name-asian="標楷體" style:font-name-complex="Times New Roman" fo:color="#A6A6A6"/>
    </style:style>
    <style:style style:name="T381" style:parent-style-name="預設段落字型" style:family="text">
      <style:text-properties style:font-name="標楷體" style:font-name-asian="標楷體" style:font-name-complex="Times New Roman" fo:color="#A6A6A6"/>
    </style:style>
    <style:style style:name="P382" style:parent-style-name="清單段落" style:list-style-name="LFO27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color="#A6A6A6"/>
    </style:style>
    <style:style style:name="T386" style:parent-style-name="預設段落字型" style:family="text">
      <style:text-properties style:font-name="標楷體" style:font-name-asian="標楷體" style:font-name-complex="Times New Roman" fo:color="#A6A6A6"/>
    </style:style>
    <style:style style:name="P387" style:parent-style-name="清單段落" style:list-style-name="LFO23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8" style:parent-style-name="清單段落" style:list-style-name="LFO28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392" style:parent-style-name="預設段落字型" style:family="text">
      <style:text-properties style:font-name="Times New Roman" style:font-name-asian="標楷體" style:font-name-complex="Times New Roman" style:font-weight-complex="bold" fo:color="#FF0000" fo:font-size="14pt" style:font-size-asian="14pt"/>
    </style:style>
    <style:style style:name="T393" style:parent-style-name="預設段落字型" style:family="text">
      <style:text-properties style:font-name="標楷體" style:font-name-asian="標楷體" style:font-name-complex="Times New Roman" fo:color="#A6A6A6"/>
    </style:style>
    <style:style style:name="T394" style:parent-style-name="預設段落字型" style:family="text">
      <style:text-properties style:font-name="標楷體" style:font-name-asian="標楷體" style:font-name-complex="Times New Roman" fo:color="#A6A6A6"/>
    </style:style>
    <style:style style:name="T395" style:parent-style-name="預設段落字型" style:family="text">
      <style:text-properties style:font-name="標楷體" style:font-name-asian="標楷體" style:font-name-complex="Times New Roman" fo:color="#A6A6A6"/>
    </style:style>
    <style:style style:name="P396" style:parent-style-name="清單段落" style:list-style-name="LFO28" style:family="paragraph">
      <style:paragraph-properties style:line-height-at-least="0in" fo:margin-left="1.2798in" fo:margin-right="-0.5319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Times New Roman" fo:color="#000000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Times New Roman" fo:color="#A6A6A6"/>
    </style:style>
    <style:style style:name="T402" style:parent-style-name="預設段落字型" style:family="text">
      <style:text-properties style:font-name="標楷體" style:font-name-asian="標楷體" style:font-name-complex="Times New Roman" fo:color="#A6A6A6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color="#A6A6A6"/>
    </style:style>
    <style:style style:name="T404" style:parent-style-name="預設段落字型" style:family="text">
      <style:text-properties style:font-name="標楷體" style:font-name-asian="標楷體" style:font-name-complex="Times New Roman" fo:color="#A6A6A6"/>
    </style:style>
    <style:style style:name="P405" style:parent-style-name="清單段落" style:list-style-name="LFO23" style:family="paragraph">
      <style:paragraph-properties fo:margin-top="0.125in" fo:line-height="150%" fo:margin-left="1.0826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06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style:font-name-complex="Times New Roman" fo:color="#A6A6A6"/>
    </style:style>
    <style:style style:name="P40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P408" style:parent-style-name="清單段落" style:family="paragraph">
      <style:paragraph-properties style:line-height-at-least="0in" fo:margin-left="1.0833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15" style:family="table-column">
      <style:table-column-properties style:column-width="3.6305in"/>
    </style:style>
    <style:style style:name="TableColumn416" style:family="table-column">
      <style:table-column-properties style:column-width="3.6305in"/>
    </style:style>
    <style:style style:name="Table414" style:family="table">
      <style:table-properties style:width="7.2611in" fo:margin-left="0in" table:align="left"/>
    </style:style>
    <style:style style:name="TableRow417" style:family="table-row">
      <style:table-row-properties style:min-row-height="1.968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color="#000000" style:font-size-complex="12pt"/>
    </style:style>
    <style:style style:name="TableRow422" style:family="table-row">
      <style:table-row-properties style:min-row-height="1.9687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fo:color="#000000" style:font-size-complex="12pt"/>
    </style:style>
    <style:style style:name="TableRow427" style:family="table-row">
      <style:table-row-properties style:min-row-height="1.9687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00000" style:font-size-complex="12pt"/>
    </style:style>
    <style:style style:name="P43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33" style:parent-style-name="內文" style:family="paragraph">
      <style:text-properties style:font-name="標楷體" style:font-name-asian="標楷體" fo:color="#000000"/>
    </style:style>
    <style:style style:name="P43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39" style:parent-style-name="內文" style:family="paragraph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fo:text-align="justify" fo:line-height="115%" fo:margin-right="0.1798in" fo:text-indent="-0.0006in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0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1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2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3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4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5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6" style:parent-style-name="清單段落" style:list-style-name="LFO14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7" style:parent-style-name="清單段落" style:list-style-name="LFO14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8" style:parent-style-name="清單段落" style:list-style-name="LFO14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59" style:parent-style-name="清單段落" style:list-style-name="LFO14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0" style:parent-style-name="清單段落" style:list-style-name="LFO14" style:family="paragraph">
      <style:paragraph-properties fo:text-align="justify" fo:line-height="115%" fo:margin-left="0.4902in" fo:margin-right="0.1798in" fo:text-indent="-0.1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1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2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3" style:parent-style-name="清單段落" style:list-style-name="LFO13" style:family="paragraph">
      <style:paragraph-properties fo:text-align="justify" fo:line-height="115%" fo:margin-left="0.4916in" fo:margin-right="0.1798in" fo:text-indent="-0.3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64" style:parent-style-name="內文" style:family="paragraph">
      <style:paragraph-properties fo:text-align="justify" fo:line-height="115%" fo:margin-right="0.1798in"/>
      <style:text-properties style:font-name="Times New Roman" style:font-name-asian="標楷體" style:font-name-complex="Times New Roman" fo:color="#000000" style:font-size-complex="12pt"/>
    </style:style>
    <style:style style:name="P465" style:parent-style-name="內文" style:family="paragraph">
      <style:paragraph-properties fo:text-align="justify" fo:line-height="115%" fo:margin-right="0.1798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66" style:parent-style-name="內文" style:family="paragraph">
      <style:paragraph-properties fo:text-align="justify" fo:line-height="115%" fo:margin-right="0.1798in"/>
    </style:style>
    <style:style style:name="T46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1" style:parent-style-name="內文" style:family="paragraph">
      <style:paragraph-properties fo:text-align="justify" fo:line-height="115%" fo:margin-right="0.5736in"/>
      <style:text-properties style:font-name="Times New Roman" style:font-name-asian="標楷體" style:font-name-complex="Times New Roman" fo:color="#000000" style:font-size-complex="12pt"/>
    </style:style>
    <style:style style:name="P472" style:parent-style-name="內文" style:family="paragraph">
      <style:paragraph-properties fo:text-align="justify" fo:line-height="115%" fo:margin-right="0.5736in"/>
      <style:text-properties style:font-name="Times New Roman" style:font-name-asian="標楷體" style:font-name-complex="Times New Roman" fo:color="#000000" style:font-size-complex="12pt"/>
    </style:style>
    <style:style style:name="P473" style:parent-style-name="內文" style:family="paragraph">
      <style:paragraph-properties fo:text-align="justify" fo:line-height="115%"/>
      <style:text-properties style:font-name="Times New Roman" style:font-name-asian="標楷體" style:font-name-complex="Times New Roman" fo:color="#000000" style:font-size-complex="12pt"/>
    </style:style>
    <style:style style:name="P474" style:parent-style-name="內文" style:family="paragraph">
      <style:paragraph-properties fo:text-align="start" fo:line-height="115%"/>
      <style:text-properties style:font-name="Times New Roman" style:font-name-asian="標楷體" style:font-name-complex="Times New Roman" fo:color="#000000" style:font-size-complex="12pt"/>
    </style:style>
    <style:style style:name="P4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font-size-complex="12pt"/>
    </style:style>
    <style:style style:name="P476" style:parent-style-name="內文" style:family="paragraph">
      <style:paragraph-properties fo:line-height="115%"/>
    </style:style>
    <style:style style:name="T4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480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20pt" style:font-size-asian="20pt" style:font-size-complex="20pt"/>
    </style:style>
    <style:style style:name="P481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style:font-size-complex="12pt"/>
    </style:style>
    <style:style style:name="P482" style:parent-style-name="內文" style:family="paragraph">
      <style:paragraph-properties fo:text-align="justify" fo:line-height="0.3472in" fo:margin-left="0.6881in" fo:margin-right="0.6715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6" style:parent-style-name="清單段落" style:list-style-name="LFO15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7" style:parent-style-name="清單段落" style:list-style-name="LFO15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8" style:parent-style-name="清單段落" style:list-style-name="LFO15" style:family="paragraph">
      <style:paragraph-properties fo:text-align="justify" fo:line-height="0.3472in" fo:margin-left="1.0833in" fo:margin-right="0.6715in" fo:text-indent="-0.3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1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2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3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4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5" style:parent-style-name="內文" style:family="paragraph">
      <style:paragraph-properties fo:text-align="justify" fo:line-height="0.3472in" fo:margin-left="0.6881in" fo:margin-right="0.671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7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8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09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0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1" style:parent-style-name="內文" style:family="paragraph">
      <style:paragraph-properties fo:text-align="justify" fo:line-height="115%" fo:margin-left="0.6895in" fo:margin-right="0.6715in" fo:text-indent="-0.001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12" style:parent-style-name="內文" style:family="paragraph">
      <style:paragraph-properties fo:text-align="start" fo:line-height="115%"/>
      <style:text-properties style:font-name="Times New Roman" style:font-name-asian="標楷體" style:font-name-complex="Times New Roman" fo:color="#000000" style:font-size-complex="12pt"/>
    </style:style>
    <style:style style:name="P51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fo:font-size="18pt" style:font-size-asian="18pt" style:font-size-complex="14pt"/>
    </style:style>
    <style:style style:name="P514" style:parent-style-name="頁首" style:family="paragraph">
      <style:text-properties style:font-name="標楷體-繁" style:font-name-asian="標楷體-繁" fo:font-size="11pt" style:font-size-asian="11pt" style:font-size-complex="11pt"/>
    </style:style>
    <style:style style:name="P515" style:parent-style-name="內文" style:family="paragraph">
      <style:paragraph-properties fo:text-align="center" fo:margin-top="0.0694in" fo:margin-bottom="0.25in" fo:line-height="0.3472in" fo:margin-left="1.0631in" fo:margin-right="-0.0236in" fo:text-indent="-1.0159in">
        <style:tab-stops/>
      </style:paragraph-properties>
    </style:style>
    <style:style style:name="T516" style:parent-style-name="預設段落字型" style:family="text">
      <style:text-properties style:font-name="標楷體-繁" style:font-name-asian="標楷體-繁" style:font-name-complex="Times New Roman" fo:color="#000000" fo:letter-spacing="-0.0013in" fo:font-size="18pt" style:font-size-asian="18pt"/>
    </style:style>
    <style:style style:name="T517" style:parent-style-name="預設段落字型" style:family="text">
      <style:text-properties style:font-name="標楷體-繁" style:font-name-asian="標楷體-繁" style:font-name-complex="Times New Roman" fo:color="#000000" fo:letter-spacing="-0.0013in" fo:font-size="18pt" style:font-size-asian="18pt"/>
    </style:style>
    <style:style style:name="T518" style:parent-style-name="預設段落字型" style:family="text">
      <style:text-properties style:font-name="標楷體-繁" style:font-name-asian="標楷體-繁" style:font-name-complex="Times New Roman" fo:color="#000000" fo:letter-spacing="-0.0027in" fo:font-size="18pt" style:font-size-asian="18pt"/>
    </style:style>
    <style:style style:name="P519" style:parent-style-name="本文" style:family="paragraph">
      <style:paragraph-properties fo:text-align="justify" fo:line-height="0.3055in" fo:text-indent="0.2909in"/>
    </style:style>
    <style:style style:name="T520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21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22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23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24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P525" style:parent-style-name="本文" style:list-style-name="LFO30" style:family="paragraph">
      <style:paragraph-properties fo:text-align="justify" fo:margin-top="0.125in" fo:margin-bottom="0.125in" fo:line-height="0.3055in"/>
    </style:style>
    <style:style style:name="T526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P527" style:parent-style-name="本文" style:list-style-name="LFO30" style:family="paragraph">
      <style:paragraph-properties fo:text-align="justify" fo:margin-top="0.125in" fo:margin-bottom="0.125in" fo:line-height="0.3055in" fo:margin-right="-0.15in"/>
    </style:style>
    <style:style style:name="T528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2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1" style:parent-style-name="預設段落字型" style:family="text">
      <style:text-properties style:font-name="標楷體-繁" style:font-name-asian="標楷體-繁" style:font-name-complex="Times New Roman" fo:color="#000000" fo:letter-spacing="-0.0027in"/>
    </style:style>
    <style:style style:name="P532" style:parent-style-name="本文" style:list-style-name="LFO3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533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  <style:text-properties style:font-name="標楷體-繁" style:font-name-asian="標楷體-繁" style:font-name-complex="Times New Roman" fo:color="#000000" fo:letter-spacing="-0.0013in"/>
    </style:style>
    <style:style style:name="P534" style:parent-style-name="本文" style:list-style-name="LFO3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535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536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37" style:parent-style-name="預設段落字型" style:family="text">
      <style:text-properties style:font-name="標楷體-繁" style:font-name-asian="標楷體-繁" style:font-name-complex="Times New Roman" fo:color="#000000" fo:letter-spacing="-0.0069in"/>
    </style:style>
    <style:style style:name="T538" style:parent-style-name="預設段落字型" style:family="text">
      <style:text-properties style:font-name="標楷體-繁" style:font-name-asian="標楷體-繁" style:font-name-complex="Times New Roman" fo:color="#000000"/>
    </style:style>
    <style:style style:name="T53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1" style:parent-style-name="預設段落字型" style:family="text">
      <style:text-properties style:font-name="標楷體-繁" style:font-name-asian="標楷體-繁" style:font-name-complex="Times New Roman" fo:color="#000000" fo:letter-spacing="-0.0069in"/>
    </style:style>
    <style:style style:name="T542" style:parent-style-name="預設段落字型" style:family="text">
      <style:text-properties style:font-name="標楷體-繁" style:font-name-asian="標楷體-繁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P543" style:parent-style-name="本文" style:list-style-name="LFO30" style:family="paragraph">
      <style:paragraph-properties fo:text-align="justify" fo:margin-top="0.125in" fo:margin-bottom="0.125in" fo:line-height="0.3055in"/>
      <style:text-properties style:font-name="標楷體-繁" style:font-name-asian="標楷體-繁" style:font-name-complex="Times New Roman" fo:color="#000000" fo:letter-spacing="-0.0013in"/>
    </style:style>
    <style:style style:name="P544" style:parent-style-name="本文" style:family="paragraph">
      <style:paragraph-properties fo:text-align="justify" fo:margin-top="0.125in" fo:margin-bottom="0.125in" fo:line-height="0.3055in" fo:margin-left="0.3333in">
        <style:tab-stops/>
      </style:paragraph-properties>
    </style:style>
    <style:style style:name="T545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6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7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48" style:parent-style-name="預設段落字型" style:family="text">
      <style:text-properties style:font-name="標楷體-繁" style:font-name-asian="標楷體-繁" style:font-name-complex="Times New Roman" fo:color="#000000" fo:letter-spacing="-0.0013in" style:text-underline-type="single" style:text-underline-style="solid" style:text-underline-width="auto" style:text-underline-mode="continuous"/>
    </style:style>
    <style:style style:name="P549" style:parent-style-name="本文" style:list-style-name="LFO30" style:family="paragraph">
      <style:paragraph-properties fo:text-align="justify" fo:margin-top="0.125in" fo:margin-bottom="0.125in" fo:line-height="0.3055in"/>
    </style:style>
    <style:style style:name="T55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1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2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53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54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55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6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7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8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59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0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1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2" style:parent-style-name="預設段落字型" style:family="text">
      <style:text-properties style:font-name="標楷體-繁" style:font-name-asian="標楷體-繁" style:font-name-complex="Times New Roman" fo:color="#000000" fo:letter-spacing="-0.0027in"/>
    </style:style>
    <style:style style:name="P563" style:parent-style-name="本文" style:family="paragraph">
      <style:paragraph-properties fo:margin-top="0.6666in" fo:line-height="0.3451in" fo:margin-left="1.2243in">
        <style:tab-stops/>
      </style:paragraph-properties>
      <style:text-properties style:font-name="標楷體-繁" style:font-name-asian="標楷體-繁" style:font-name-complex="Times New Roman" fo:color="#000000" fo:letter-spacing="-0.002in"/>
    </style:style>
    <style:style style:name="P564" style:parent-style-name="本文" style:family="paragraph">
      <style:paragraph-properties fo:margin-top="0.6666in" fo:line-height="0.3451in" fo:margin-left="1.2243in">
        <style:tab-stops/>
      </style:paragraph-properties>
    </style:style>
    <style:style style:name="T565" style:parent-style-name="預設段落字型" style:family="text">
      <style:text-properties style:font-name="標楷體-繁" style:font-name-asian="標楷體-繁" style:font-name-complex="Times New Roman" fo:color="#000000" fo:letter-spacing="-0.002in"/>
    </style:style>
    <style:style style:name="T566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7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T568" style:parent-style-name="預設段落字型" style:family="text">
      <style:text-properties style:font-name="標楷體-繁" style:font-name-asian="標楷體-繁" style:font-name-complex="Times New Roman" fo:color="#000000" fo:letter-spacing="-0.0013in"/>
    </style:style>
    <style:style style:name="P569" style:parent-style-name="內文" style:family="paragraph">
      <style:paragraph-properties fo:text-align="start" fo:margin-top="0.375in"/>
      <style:text-properties style:font-name="標楷體-繁" style:font-name-asian="標楷體-繁" fo:color="#000000" fo:font-size="14pt" style:font-size-asian="14pt" style:font-size-complex="14pt"/>
    </style:style>
    <style:style style:name="P570" style:parent-style-name="內文" style:family="paragraph">
      <style:paragraph-properties fo:text-align="start" fo:margin-top="0.375in"/>
      <style:text-properties style:font-name="標楷體-繁" style:font-name-asian="標楷體-繁" fo:color="#000000" fo:font-size="14pt" style:font-size-asian="14pt" style:font-size-complex="14pt"/>
    </style:style>
    <style:style style:name="P57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8pt" style:font-size-asian="18pt" style:font-size-complex="14pt"/>
    </style:style>
  </office:automatic-styles>
  <office:body>
    <office:text text:use-soft-page-breaks="true">
      <text:p text:style-name="P1"><text:span text:style-name="T4">附件</text:span><text:span text:style-name="T5">2</text:span></text:p>
      <text:p text:style-name="P6">花蓮新創基地進駐招募申請書</text:p>
      <text:p text:style-name="P7">申請編號： <text:s text:c="50"/>申請日期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團 隊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團隊名稱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進駐類別</text:p>
          </table:table-cell>
          <table:covered-table-cell/>
          <table:table-cell table:style-name="TableCell31" table:number-columns-spanned="9">
            <text:p text:style-name="P32">□實體進駐<text:s/><text:s text:c="2"/>□虛擬進駐</text:p>
            <text:p text:style-name="內文"><text:span text:style-name="T33">（</text:span><text:span text:style-name="T34">本人</text:span><text:span text:style-name="T35">□</text:span><text:span text:style-name="T36">同意</text:span><text:span text:style-name="T37">□</text:span><text:span text:style-name="T38">不同意，</text:span><text:span text:style-name="T39">若</text:span><text:span text:style-name="T40">經審查委員評估不適合實體進駐，得轉為虛擬進駐方式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成立時間</text:p>
          </table:table-cell>
          <table:covered-table-cell/>
          <table:table-cell table:style-name="TableCell45" table:number-columns-spanned="4">
            <text:p text:style-name="P46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全職團隊人數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團隊地址</text:p>
          </table:table-cell>
          <table:covered-table-cell/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團隊電話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團隊產業類別</text:p>
          </table:table-cell>
          <table:covered-table-cell/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>團 隊<text:s/>負 責 人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負責人姓名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負責人身份證字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負責人出生日期</text:p>
          </table:table-cell>
          <table:covered-table-cell/>
          <table:table-cell table:style-name="TableCell81" table:number-columns-spanned="4">
            <text:p text:style-name="P82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負責人性別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□</text:span><text:span text:style-name="T88">男 <text:s text:c="2"/></text:span><text:span text:style-name="T89">□</text:span><text:span text:style-name="T90">女<text:s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負責人電話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負責人行動電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負責人戶籍地</text:p>
          </table:table-cell>
          <table:covered-table-cell/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負責人通訊地</text:p>
          </table:table-cell>
          <table:covered-table-cell/>
          <table:table-cell table:style-name="TableCell108" table:number-columns-spanned="9">
            <text:p text:style-name="內文"><text:span text:style-name="T109">□</text:span><text:span text:style-name="T110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負責人電子郵件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團 隊 成 員 基 本 資 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姓名</text:p>
          </table:table-cell>
          <table:table-cell table:style-name="TableCell122" table:number-columns-spanned="2">
            <text:p text:style-name="P123">職稱</text:p>
          </table:table-cell>
          <table:covered-table-cell/>
          <table:table-cell table:style-name="TableCell124">
            <text:p text:style-name="P125">性別</text:p>
          </table:table-cell>
          <table:table-cell table:style-name="TableCell126" table:number-columns-spanned="3">
            <text:p text:style-name="P127">出生日期</text:p>
          </table:table-cell>
          <table:covered-table-cell/>
          <table:covered-table-cell/>
          <table:table-cell table:style-name="TableCell128" table:number-columns-spanned="3">
            <text:p text:style-name="P129">行動電話</text:p>
          </table:table-cell>
          <table:covered-table-cell/>
          <table:covered-table-cell/>
          <table:table-cell table:style-name="TableCell130">
            <text:p text:style-name="P131">E-mail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<text:span text:style-name="T174">團 隊 簡 介</text:span><text:span text:style-name="T175">(200</text:span><text:span text:style-name="T176">字</text:span><text:span text:style-name="T177">內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11">
            <text:p text:style-name="P184"><text:span text:style-name="T185">請說明選擇實體或虛擬進駐的主要考量為何？</text:span><text:span text:style-name="T186">(</text:span><text:span text:style-name="T187">條列式</text:span><text:span text:style-name="T188">1</text:span><text:span text:style-name="T189">00</text:span><text:span text:style-name="T190">字</text:span><text:span text:style-name="T191">內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目前營運上面臨哪些挑戰？希望透過進駐獲得哪些解方？</text:span><text:span text:style-name="T200">(</text:span><text:span text:style-name="T201">條列式</text:span><text:span text:style-name="T202">1</text:span><text:span text:style-name="T203">00</text:span><text:span text:style-name="T204">字</text:span><text:span text:style-name="T205">內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<text:span text:style-name="T213">預計運用哪些基地資源達成階段性目標？</text:span><text:span text:style-name="T214">(</text:span><text:span text:style-name="T215">條列式</text:span><text:span text:style-name="T216">1</text:span><text:span text:style-name="T217">00</text:span><text:span text:style-name="T218">字</text:span><text:span text:style-name="T219">內</text:span><text:span text:style-name="T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優 異 實 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名稱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日期</text:p>
          </table:table-cell>
          <table:covered-table-cell/>
          <table:covered-table-cell/>
          <table:table-cell table:style-name="TableCell232" table:number-columns-spanned="3">
            <text:p text:style-name="P233">主辦單位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>檢附及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1">
            <text:p text:style-name="P260"><text:span text:style-name="T261">□</text:span><text:span text:style-name="T262">營運計畫</text:span><text:span text:style-name="T263">書（附件</text:span><text:span text:style-name="T264">3</text:span><text:span text:style-name="T265">）。</text:span></text:p>
            <text:p text:style-name="P266"><text:span text:style-name="T267">□</text:span><text:span text:style-name="T268">公司行號設立登記證明文件影本</text:span><text:span text:style-name="T269">。</text:span></text:p>
            <text:p text:style-name="P270"><text:span text:style-name="T271">□</text:span><text:span text:style-name="T272">負責人及團隊成員身分證明文件</text:span><text:span text:style-name="T273">（附件</text:span><text:span text:style-name="T274">4</text:span><text:span text:style-name="T275">）。</text:span></text:p>
            <text:p text:style-name="P276"><text:span text:style-name="T277">□</text:span><text:span text:style-name="T278">個人資料使用同意書（附件</text:span><text:span text:style-name="T279">5</text:span><text:span text:style-name="T280">）。</text:span><text:span text:style-name="T281">團隊成員均須填寫繳交</text:span></text:p>
            <text:p text:style-name="P282"><text:span text:style-name="T283">□</text:span><text:span text:style-name="T284">責任切結書（附件</text:span><text:span text:style-name="T285">6</text:span><text:span text:style-name="T286">）。</text:span></text:p>
            <text:p text:style-name="P287"><text:span text:style-name="T288">□</text:span><text:span text:style-name="T289">聲明書</text:span><text:span text:style-name="T290">（附件</text:span><text:span text:style-name="T291">7</text:span><text:span text:style-name="T292">）。</text:span></text:p>
            <text:p text:style-name="P293"><text:span text:style-name="T294">□</text:span><text:span text:style-name="T295">其他________________________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本表若不敷使用，請自行增加。</text:p>
      <text:p text:style-name="P297"/>
      <text:p text:style-name="P298">負責人： <text:s text:c="16"/>(簽章)</text:p>
      <text:p text:style-name="P299"/>
      <text:p text:style-name="P300">中華民國 <text:s text:c="2"/>年 <text:s text:c="2"/>月 <text:s text:c="2"/>日</text:p>
      <text:soft-page-break/>
      <text:p text:style-name="P301"><text:span text:style-name="T302">附件</text:span><text:span text:style-name="T303">3</text:span></text:p>
      <text:p text:style-name="P304"/>
      <text:p text:style-name="P305"/>
      <text:p text:style-name="P306"/>
      <text:p text:style-name="P307"/>
      <text:p text:style-name="P308"/>
      <text:p text:style-name="P309">花蓮新創基地</text:p>
      <text:p text:style-name="P310">進駐招募</text:p>
      <text:p text:style-name="P311"/>
      <text:p text:style-name="P312"/>
      <text:p text:style-name="P313"/>
      <text:p text:style-name="P314">團隊名稱-項目名稱</text:p>
      <text:p text:style-name="P315">營運計畫書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soft-page-break/>
      <text:p text:style-name="P329">下列大綱供參：</text:p>
      <text:list text:style-name="LFO23" text:continue-numbering="true">
        <text:list-item>
          <text:p text:style-name="P330">營運規劃</text:p>
        </text:list-item>
      </text:list>
      <text:list text:style-name="LFO24" text:continue-numbering="true">
        <text:list-item>
          <text:p text:style-name="P331"><text:span text:style-name="T332">營運計畫完整性</text:span><text:span text:style-name="T333"><text:line-break/></text:span><text:span text:style-name="T334">(如:</text:span><text:span text:style-name="T335">商業模式、產品／服務內容、銷售通路策略、營運流程）</text:span></text:p>
        </text:list-item>
        <text:list-item>
          <text:p text:style-name="P336"><text:span text:style-name="T337">市場發展潛力</text:span><text:span text:style-name="T338">與</text:span><text:span text:style-name="T339">需求性</text:span><text:span text:style-name="T340"><text:line-break/></text:span><text:span text:style-name="T341">(如:</text:span><text:span text:style-name="T342">產業趨勢、目標市場規模、市場區隔與成長性）</text:span></text:p>
        </text:list-item>
        <text:list-item>
          <text:p text:style-name="P343"><text:span text:style-name="T344">財務規劃合理性</text:span><text:span text:style-name="T345"><text:line-break/></text:span><text:span text:style-name="T346">(如:</text:span><text:span text:style-name="T347">初步財務預估，包括收入來源與支出項目）</text:span></text:p>
        </text:list-item>
      </text:list>
      <text:list text:style-name="LFO23" text:continue-numbering="true">
        <text:list-item>
          <text:p text:style-name="P348">創新性與優勢</text:p>
        </text:list-item>
      </text:list>
      <text:list text:style-name="LFO25" text:continue-numbering="true">
        <text:list-item>
          <text:p text:style-name="P349"><text:span text:style-name="T350">創新性</text:span><text:span text:style-name="T351"><text:line-break/></text:span><text:span text:style-name="T352">(如:</text:span><text:span text:style-name="T353">技術創新、模式創新、應用創新等</text:span><text:span text:style-name="T354">)</text:span></text:p>
        </text:list-item>
        <text:list-item>
          <text:p text:style-name="P355"><text:span text:style-name="T356">競爭優勢</text:span><text:span text:style-name="T357"><text:line-break/></text:span><text:span text:style-name="T358">(如:</text:span><text:span text:style-name="T359">相對於同類型產品／服務的差異性與優勢</text:span><text:span text:style-name="T360">)</text:span></text:p>
        </text:list-item>
      </text:list>
      <text:list text:style-name="LFO23" text:continue-numbering="true">
        <text:list-item>
          <text:p text:style-name="P361">執行能力與可行性</text:p>
        </text:list-item>
      </text:list>
      <text:list text:style-name="LFO26" text:continue-numbering="true">
        <text:list-item>
          <text:p text:style-name="P362"><text:span text:style-name="T363">團隊組成與分工</text:span><text:span text:style-name="T364"><text:line-break/></text:span><text:span text:style-name="T365">(如:</text:span><text:span text:style-name="T366">成員背景、專業能力、分工合理性</text:span><text:span text:style-name="T367">)</text:span></text:p>
        </text:list-item>
        <text:list-item>
          <text:p text:style-name="P368"><text:span text:style-name="T369">發展期程與目標設定</text:span><text:span text:style-name="T370"><text:line-break/></text:span><text:span text:style-name="T371">(如:</text:span><text:span text:style-name="T372">1</text:span><text:span text:style-name="T373">-</text:span><text:span text:style-name="T374">3年內可達成之階段目標與里程碑）</text:span></text:p>
        </text:list-item>
      </text:list>
      <text:list text:style-name="LFO23" text:continue-numbering="true">
        <text:list-item>
          <text:p text:style-name="P375">社會性</text:p>
        </text:list-item>
      </text:list>
      <text:list text:style-name="LFO27" text:continue-numbering="true">
        <text:list-item>
          <text:p text:style-name="P376"><text:span text:style-name="T377">符合ESG或SDGs指標</text:span><text:span text:style-name="T378"><text:line-break/></text:span><text:span text:style-name="T379">(</text:span><text:span text:style-name="T380">如：永續發展、社會影響力、節能減碳、性別平等等</text:span><text:span text:style-name="T381">)</text:span></text:p>
        </text:list-item>
        <text:list-item>
          <text:p text:style-name="P382"><text:span text:style-name="T383">花蓮在地鏈結</text:span><text:span text:style-name="T384"><text:line-break/></text:span><text:span text:style-name="T385">(如:</text:span><text:span text:style-name="T386">與在地產業、文化、人才、資源等連結情形）</text:span></text:p>
        </text:list-item>
      </text:list>
      <text:list text:style-name="LFO23" text:continue-numbering="true">
        <text:list-item>
          <text:p text:style-name="P387">進駐目的</text:p>
        </text:list-item>
      </text:list>
      <text:list text:style-name="LFO28" text:continue-numbering="true">
        <text:list-item>
          <text:p text:style-name="P388"><text:span text:style-name="T389">所需政府</text:span><text:span text:style-name="T390">/</text:span><text:span text:style-name="T391">主辦單位協助的資源類型與方式</text:span><text:span text:style-name="T392"><text:line-break/></text:span><text:span text:style-name="T393">(</text:span><text:span text:style-name="T394">如：技術支援、人脈媒合、市場推廣等</text:span><text:span text:style-name="T395">）</text:span></text:p>
        </text:list-item>
        <text:list-item>
          <text:p text:style-name="P396"><text:span text:style-name="T397">說明</text:span><text:span text:style-name="T398">希望</text:span><text:span text:style-name="T399">透過本基地進駐達成之具體目標</text:span><text:span text:style-name="T400"><text:line-break/></text:span><text:span text:style-name="T401">(</text:span><text:span text:style-name="T402">如:</text:span><text:span text:style-name="T403">包含空間使用、資源需求、合作對象、輔導需求等</text:span><text:span text:style-name="T404">)</text:span></text:p>
        </text:list-item>
      </text:list>
      <text:list text:style-name="LFO23" text:continue-numbering="true">
        <text:list-item>
          <text:p text:style-name="P405">優異實績</text:p>
        </text:list-item>
      </text:list>
      <text:p text:style-name="P406">(如:過往參賽、得獎、合作、媒體曝光、業界推薦、創業競賽成績等可供佐證之事蹟）</text:p>
      <text:p text:style-name="P407"/>
      <text:p text:style-name="P408"/>
      <text:p text:style-name="內文"><text:span text:style-name="T409">附件</text:span><text:span text:style-name="T410">4</text:span></text:p>
      <text:p text:style-name="P411">花蓮新創基地進駐招募</text:p>
      <text:p text:style-name="P412"><text:span text:style-name="T413">身分證明文件 <text:s/>黏貼表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申請人-身分證影本黏貼處(正面)</text:p>
          </table:table-cell>
          <table:table-cell table:style-name="TableCell420">
            <text:p text:style-name="P421">申請人-身分證影本黏貼處(反面)</text:p>
          </table:table-cell>
        </table:table-row>
        <table:table-row table:style-name="TableRow422">
          <table:table-cell table:style-name="TableCell423">
            <text:p text:style-name="P424">其他團隊成員-身分證影本黏貼處(正面)</text:p>
          </table:table-cell>
          <table:table-cell table:style-name="TableCell425">
            <text:p text:style-name="P426">其他團隊成員-身分證影本黏貼處(反面)</text:p>
          </table:table-cell>
        </table:table-row>
        <table:table-row table:style-name="TableRow427">
          <table:table-cell table:style-name="TableCell428">
            <text:p text:style-name="P429">其他團隊成員-身分證影本黏貼處(正面)</text:p>
          </table:table-cell>
          <table:table-cell table:style-name="TableCell430">
            <text:p text:style-name="P431">其他團隊成員-身分證影本黏貼處(反面)</text:p>
          </table:table-cell>
        </table:table-row>
      </table:table>
      <text:p text:style-name="P432">本表若不敷使用，請自行增加。</text:p>
      <text:p text:style-name="P433"/>
      <text:p text:style-name="P434"/>
      <text:soft-page-break/>
      <text:p text:style-name="內文"><text:span text:style-name="T435">附件</text:span><text:span text:style-name="T436">5</text:span><text:span text:style-name="T437"><text:s/></text:span></text:p>
      <text:p text:style-name="P438">蒐集個人資料告知事項暨個人資料提供同意書</text:p>
      <text:p text:style-name="P439"/>
      <text:p text:style-name="P440"><text:span text:style-name="T441"><text:tab/></text:span><text:span text:style-name="T442"><text:tab/></text:span><text:span text:style-name="T443">花蓮縣政府（以下簡稱本府）辦理「花蓮新創基地進駐</text:span><text:span text:style-name="T444">招募</text:span><text:span text:style-name="T445">」審查及進駐相關作業，向您蒐集個人資料，依據個人資料保護法</text:span><text:span text:style-name="T446">(</text:span><text:span text:style-name="T447">以下簡稱個資法</text:span><text:span text:style-name="T448">)</text:span><text:span text:style-name="T449">第八條規定，在您提供個人資料予本府前，告知下列事項：</text:span></text:p>
      <text:list text:style-name="LFO13" text:continue-numbering="true">
        <text:list-item>
          <text:p text:style-name="P450">本府為辦理「花蓮新創基地進駐招募」審查及進駐相關作業而獲取您下列個人資料類別：【姓名、國民身分證統一編號、連絡方式(公司電話號碼、行動電話、地址及E-mail)、職稱等】，或其他得以直接或間接識別您個人之資料。</text:p>
        </text:list-item>
        <text:list-item>
          <text:p text:style-name="P451">本府將依個人資料保護法及相關法令之規定下，蒐集、處理及利用您的個人資料。</text:p>
        </text:list-item>
        <text:list-item>
          <text:p text:style-name="P452">本府將於蒐集目的之存續期間合理利用您的個人資料。</text:p>
        </text:list-item>
        <text:list-item>
          <text:p text:style-name="P453">本府僅於中華民國領域內利用您的個人資料。</text:p>
        </text:list-item>
        <text:list-item>
          <text:p text:style-name="P454">本府將於原蒐集之特定目的、本次以外之產業之推廣、宣導及輔導、以及其他公務機關請求行政協助之目的範圍內，合理利用您的個人資料。</text:p>
        </text:list-item>
        <text:list-item>
          <text:p text:style-name="P455">您可依個資法第3條規定，就您的個人資料向本府行使之下列權利：</text:p>
        </text:list-item>
      </text:list>
      <text:list text:style-name="LFO14" text:continue-numbering="true">
        <text:list-item>
          <text:p text:style-name="P456">查詢或請求閱覽。</text:p>
        </text:list-item>
        <text:list-item>
          <text:p text:style-name="P457">請求製給複製本。</text:p>
        </text:list-item>
        <text:list-item>
          <text:p text:style-name="P458">請求補充或更正。</text:p>
        </text:list-item>
        <text:list-item>
          <text:p text:style-name="P459">請求停止蒐集、處理及利用。</text:p>
        </text:list-item>
        <text:list-item>
          <text:p text:style-name="P460">請求刪除。</text:p>
        </text:list-item>
      </text:list>
      <text:list text:style-name="LFO13" text:continue-numbering="true">
        <text:list-item>
          <text:p text:style-name="P461">若您未提供正確之個人資料，本府將無法為您提供蒐集目的之相關業務。</text:p>
        </text:list-item>
        <text:list-item>
          <text:p text:style-name="P462">本府因業務需要而委託其他機關處理您的個人資料時，本府將會善盡監督之責。</text:p>
        </text:list-item>
        <text:list-item>
          <text:p text:style-name="P463">您瞭解此一同意書符合個人資料保護法及相關法規之要求，且同意本府留存此同意書，供日後取出查驗。</text:p>
        </text:list-item>
      </text:list>
      <text:p text:style-name="P464"/>
      <text:p text:style-name="P465">個人資料之同意提供</text:p>
      <text:p text:style-name="P466"><text:span text:style-name="T467">□</text:span><text:span text:style-name="T468">本人已充分知悉貴府上述告知事項</text:span><text:span text:style-name="T469">並</text:span><text:span text:style-name="T470">同意貴府蒐集、處理、利用本人之個人資料，以及其他公務機關請求行政協助目的之提供。</text:span></text:p>
      <text:p text:style-name="P471"><text:s/></text:p>
      <text:p text:style-name="P472">立同意書人：<text:tab/><text:tab/><text:tab/><text:tab/><text:tab/>(簽章)</text:p>
      <text:p text:style-name="P473"><text:s/></text:p>
      <text:p text:style-name="P474">中華民國<text:s/>年<text:s/>月<text:s/>日</text:p>
      <text:p text:style-name="P475"/>
      <text:soft-page-break/>
      <text:p text:style-name="P476"><text:span text:style-name="T477">附件</text:span><text:span text:style-name="T478">6</text:span></text:p>
      <text:p text:style-name="P479">花蓮新創基地進駐招募</text:p>
      <text:p text:style-name="P480">責任切結書</text:p>
      <text:p text:style-name="P481"/>
      <text:p text:style-name="P482"><text:span text:style-name="T483"><text:tab/></text:span><text:span text:style-name="T484"><text:tab/></text:span><text:span text:style-name="T485">立切結書人</text:span><text:span text:style-name="T486">　　　　　　　　　　</text:span><text:span text:style-name="T487">（申請</text:span><text:span text:style-name="T488">團隊</text:span><text:span text:style-name="T489">負責人）</text:span><text:span text:style-name="T490">已詳閱</text:span><text:span text:style-name="T491">花蓮新創基地進駐</text:span><text:span text:style-name="T492">招募簡章</text:span><text:span text:style-name="T493">（以下簡稱本</text:span><text:span text:style-name="T494">簡章</text:span><text:span text:style-name="T495">）之相關規定，切結遵守以下事項：</text:span></text:p>
      <text:list text:style-name="LFO15" text:continue-numbering="true">
        <text:list-item>
          <text:p text:style-name="P496">本申請團隊完全符合本簡章申請之資格及條件。</text:p>
        </text:list-item>
        <text:list-item>
          <text:p text:style-name="P497">本申請團隊進駐後，不得將進駐空間轉租或分租，並配合基地之營運管理機制。</text:p>
        </text:list-item>
        <text:list-item>
          <text:p text:style-name="P498">本申請團隊願遵守本簡章及其他相關法令規定，若有隱瞞不實或其他違反規定之情形，願負一切法律責任，絕無異議，特立此切結書為憑。</text:p>
        </text:list-item>
      </text:list>
      <text:p text:style-name="P499">此致</text:p>
      <text:p text:style-name="P500">花蓮縣政府</text:p>
      <text:p text:style-name="P501"/>
      <text:p text:style-name="P502">立切結書人：<text:s/><text:tab/><text:tab/><text:tab/><text:tab/><text:tab/><text:tab/><text:tab/><text:tab/><text:tab/>（簽章）</text:p>
      <text:p text:style-name="P503">身分證字號：</text:p>
      <text:p text:style-name="P504">戶籍地址：</text:p>
      <text:p text:style-name="P505">連絡電話：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>中華民國<text:s/>年<text:s/>月<text:s/>日</text:p>
      <text:p text:style-name="P513"/>
      <text:soft-page-break/>
      <text:p text:style-name="P514">附件、7</text:p>
      <text:p text:style-name="P515"><text:span text:style-name="T516">花蓮新創</text:span><text:span text:style-name="T517">基地</text:span><text:span text:style-name="T518">聲明書</text:span></text:p>
      <text:p text:style-name="P519"><text:span text:style-name="T520">茲切結申請進駐</text:span><text:span text:style-name="T521">花蓮新創</text:span><text:span text:style-name="T522">基地，</text:span><text:span text:style-name="T523">公司/團隊負責人</text:span><text:span text:style-name="T524">聲明下列事項均屬確實：</text:span></text:p>
      <text:list text:style-name="LFO30" text:continue-numbering="true">
        <text:list-item>
          <text:p text:style-name="P525"><text:span text:style-name="T526">無欠繳應納稅捐尚未繳清之情事。</text:span></text:p>
        </text:list-item>
        <text:list-item>
          <text:p text:style-name="P527"><text:span text:style-name="T528">3</text:span><text:span text:style-name="T529">年</text:span><text:span text:style-name="T530">內未曾有因執行政府計畫受停權處分而其期間尚未屆滿之</text:span><text:span text:style-name="T531">情事。</text:span></text:p>
        </text:list-item>
        <text:list-item>
          <text:p text:style-name="P532">1年內未曾有違反保護勞工、環境相關法律或違反身心障礙者權益保障法相關規定。</text:p>
        </text:list-item>
      </text:list>
      <text:p text:style-name="P533">前三項如於申請期間有發生，則自願放棄申請花蓮新創基地進駐。</text:p>
      <text:list text:style-name="LFO30" text:continue-numbering="true">
        <text:list-item>
          <text:p text:style-name="P534">為協助後續資金或貸款相關輔導，請說明您是否曾有票、債信異常之情事？</text:p>
        </text:list-item>
      </text:list>
      <text:p text:style-name="P535"><text:span text:style-name="T536">□</text:span><text:span text:style-name="T537">否</text:span><text:span text:style-name="T538"><text:s/></text:span><text:span text:style-name="T539">。</text:span><text:span text:style-name="T540">□是，原因說明如下</text:span><text:span text:style-name="T541">：</text:span><text:span text:style-name="T542"><text:s text:c="52"/></text:span></text:p>
      <text:list text:style-name="LFO30" text:continue-numbering="true">
        <text:list-item>
          <text:p text:style-name="P543">是否公司/團隊成員 曾經有爭議情事或負面新聞報導？</text:p>
        </text:list-item>
      </text:list>
      <text:p text:style-name="P544"><text:span text:style-name="T545">□否</text:span><text:span text:style-name="T546"><text:s/>。</text:span><text:span text:style-name="T547">□是，原因說明如下：</text:span><text:span text:style-name="T548"><text:s text:c="52"/></text:span></text:p>
      <text:list text:style-name="LFO30" text:continue-numbering="true">
        <text:list-item>
          <text:p text:style-name="P549"><text:span text:style-name="T550">團隊負責人</text:span><text:span text:style-name="T551">同意在本申請案獲得核准前，如上述聲明之事實已有變動者</text:span><text:span text:style-name="T552">，應立即以書面通知</text:span><text:span text:style-name="T553">花蓮新創</text:span><text:span text:style-name="T554">基地；如有聲明或說明不實</text:span><text:span text:style-name="T555">、或應通知事項而未通知者，基地得駁回申請或解除契約，</text:span><text:span text:style-name="T556">已繳納之各項費用不予退還，</text:span><text:span text:style-name="T557">並由</text:span><text:span text:style-name="T558">團隊負責人</text:span><text:span text:style-name="T559">承擔衍生的相關法律責任，絕無</text:span><text:span text:style-name="T560">異</text:span><text:span text:style-name="T561">議，特</text:span><text:span text:style-name="T562">此聲明。</text:span></text:p>
        </text:list-item>
      </text:list>
      <text:p text:style-name="P563"/>
      <text:p text:style-name="P564"><text:span text:style-name="T565">公司/團隊負責人</text:span><text:span text:style-name="T566">：</text:span><text:span text:style-name="T567"><text:s text:c="22"/></text:span><text:span text:style-name="T568">(簽章)</text:span></text:p>
      <text:p text:style-name="P569"/>
      <text:p text:style-name="P570">中 <text:s/>華 <text:s/>民 <text:s/>國 <text:s text:c="7"/>年 <text:s text:c="7"/>月 <text:s text:c="7"/>日</text:p>
      <text:p text:style-name="P5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標楷體-繁" svg:font-family="標楷體-繁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fo:language="en" fo:country="US"/>
    </style:style>
    <style:style style:name="WW_CharLFO9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4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5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6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4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呂慈慧</meta:initial-creator>
    <dc:creator>user</dc:creator>
    <meta:creation-date>2025-11-18T06:13:00Z</meta:creation-date>
    <dc:date>2025-11-18T06:13:00Z</dc:date>
    <meta:print-date>2025-07-31T03:01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40" meta:character-count="2948" meta:row-count="20" meta:non-whitespace-character-count="2513"/>
  </office:meta>
</office:document-meta>
</file>