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left="-8.9034in" fo:text-indent="13.825in">
        <style:tab-stops>
          <style:tab-stop style:type="left" style:position="9.2472in"/>
          <style:tab-stop style:type="center" style:position="11.789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0.1666in" style:letter-kerning="false" style:font-size-complex="8pt"/>
    </style:style>
    <style:style style:name="T16" style:parent-style-name="預設段落字型" style:family="text">
      <style:text-properties style:font-name="標楷體" style:font-name-asian="標楷體" style:letter-kerning="false" style:font-size-complex="8pt"/>
    </style:style>
    <style:style style:name="T17" style:parent-style-name="預設段落字型" style:family="text">
      <style:text-properties style:font-name="標楷體" style:font-name-asian="標楷體" style:font-size-complex="8pt"/>
    </style:style>
    <style:style style:name="P18" style:parent-style-name="內文" style:family="paragraph">
      <style:paragraph-properties fo:text-align="justify" fo:text-indent="4.9215in">
        <style:tab-stops>
          <style:tab-stop style:type="left" style:position="0.3437in"/>
          <style:tab-stop style:type="center" style:position="2.8861in"/>
        </style:tab-stops>
      </style:paragraph-properties>
      <style:text-properties style:font-name="標楷體" style:font-name-asian="標楷體" style:font-size-complex="8pt"/>
    </style:style>
    <style:style style:name="P19" style:parent-style-name="內文" style:family="paragraph">
      <style:paragraph-properties fo:text-align="center">
        <style:tab-stops>
          <style:tab-stop style:type="left" style:position="0.3437in"/>
          <style:tab-stop style:type="center" style:position="2.8861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>
        <style:tab-stops>
          <style:tab-stop style:type="left" style:position="0.3437in"/>
          <style:tab-stop style:type="center" style:position="2.8861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line-height="0.1666in" fo:margin-left="3.75in" fo:text-indent="-0.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line-height="0.1666in" fo:margin-left="3.8333in" fo:margin-right="-0.5597in" fo:text-indent="0.015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1666in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1666in" fo:margin-left="3.8333in" fo:text-indent="0.01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1666in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1666in" fo:margin-left="3.8333in" fo:text-indent="0.007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0.0416in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1666in" fo:margin-left="3.8333in" fo:text-indent="0.0048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194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C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left="0.4298in" fo:text-indent="-0.4298in">
        <style:tab-stops/>
      </style:paragraph-properties>
      <style:text-properties style:font-name="新細明體" style:font-name-complex="Helvetica" fo:color="#000000" fo:font-size="14pt" style:font-size-asian="14pt" style:font-size-complex="14pt" fo:background-color="#FFFFFF"/>
    </style:style>
    <style:style style:name="P54" style:parent-style-name="內文" style:family="paragraph">
      <style:paragraph-properties fo:margin-left="0.368in" fo:text-indent="-0.36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368in" fo:text-indent="-0.368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368in" fo:text-indent="-0.368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管理資訊" style:family="paragraph">
      <style:paragraph-properties fo:margin-left="0.5in" fo:text-indent="-0.5in">
        <style:tab-stops/>
      </style:paragraph-properties>
    </style:style>
    <style:style style:name="T59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<text:span text:style-name="T15">檔</text:span><text:span text:style-name="T16">號</text:span><text:span text:style-name="T17">：</text:span></text:p>
      <text:p text:style-name="P18">保存年限：</text:p>
      <text:p text:style-name="P19"><text:s text:c="46"/></text:p>
      <text:p text:style-name="P20">○○○ <text:s/>函</text:p>
      <text:p text:style-name="P21"/>
      <text:p text:style-name="P22"><text:span text:style-name="T23">地</text:span><text:span text:style-name="T24">址</text:span><text:span text:style-name="T25">：</text:span></text:p>
      <text:p text:style-name="P26"><text:span text:style-name="T27">電</text:span><text:span text:style-name="T28">話</text:span><text:span text:style-name="T29">：</text:span></text:p>
      <text:p text:style-name="P30"><text:span text:style-name="T31">聯絡</text:span><text:span text:style-name="T32">人</text:span><text:span text:style-name="T33">：</text:span></text:p>
      <text:p text:style-name="P34">電子信箱：</text:p>
      <text:p text:style-name="P35"/>
      <text:p text:style-name="P36">受文者：花蓮縣政府</text:p>
      <text:p text:style-name="P37"><text:span text:style-name="T38">發文日期：中華民國</text:span><text:span text:style-name="T39"><text:s text:c="2"/></text:span><text:span text:style-name="T40"><text:s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/text:p>
      <text:p text:style-name="P46">發文字號：</text:p>
      <text:p text:style-name="P47">速別：無</text:p>
      <text:p text:style-name="P48">密等及解密條件或保密期限:普通</text:p>
      <text:p text:style-name="P49">附件：<text:s/>如主旨</text:p>
      <text:p text:style-name="P50"/>
      <text:p text:style-name="P51"/>
      <text:p text:style-name="P52">主旨：檢送<text:bookmark-start text:name="_Hlk207886944"/>ＯＯＯ君<text:bookmark-end text:name="_Hlk207886944"/>申請「花蓮縣政府補助青年參與國際事務/花蓮縣政府補助辦理青年發展事務」補助赴ＯＯ參加ＯＯ國際演討會/辦理ＯＯ活動案撥款及核銷資料1份，請查照。</text:p>
      <text:p text:style-name="P53"/>
      <text:p text:style-name="P54"/>
      <text:p text:style-name="P55"/>
      <text:p text:style-name="P56"><text:span text:style-name="T57">正本：花蓮縣政府</text:span></text:p>
      <text:p text:style-name="P58"><text:span text:style-name="T59">副本：ＯＯ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right="0.0694in"/>
      <style:text-properties style:font-name="Cambria" style:font-name-asian="微軟正黑體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-0.1611in" text:min-label-width="0.3333in" text:list-level-position-and-space-mode="label-alignment">
          <style:list-level-label-alignment text:label-followed-by="listtab" fo:margin-left="0.1722in" fo:text-indent="-0.3333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snap-to-layout-grid="false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地址電話" style:display-name="地址電話" style:family="paragraph" style:parent-style-name="內文">
      <style:paragraph-properties style:snap-to-layout-grid="false" fo:text-indent="5.3333in"/>
      <style:text-properties style:font-name-asian="標楷體" style:font-size-complex="10pt" fo:hyphenate="false"/>
    </style:style>
    <style:style style:name="style161" style:display-name="style161" style:family="text">
      <style:text-properties fo:color="#454545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Cambria" style:font-name-asian="微軟正黑體" style:font-weight-complex="bold" style:letter-kerning="true" fo:font-size="16pt" style:font-size-asian="16pt" style:font-size-complex="24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、" style:num-list-format-name="NLF1" style:num-format="一, 十, 一百(繁), ...">
        <style:list-level-properties text:space-before="-0.1611in" text:min-label-width="0.3333in" text:list-level-position-and-space-mode="label-alignment">
          <style:list-level-label-alignment text:label-followed-by="listtab" fo:margin-left="0.1722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number:num-list-format style:name="NLF0">
      <number:num-list-label text:level="1"/>
      <number:text/>
      <number:num-list-label text:level="2"/>
      <number:text>%2%、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2"/>
      <number:text>%2%、</number:text>
    </number:num-list-format>
    <style:page-layout style:name="PL0">
      <style:page-layout-properties fo:page-width="8.268in" fo:page-height="11.693in" style:print-orientation="portrait" fo:margin-top="0.3937in" fo:margin-left="1.2479in" fo:margin-bottom="0.4722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第</text:span><text:span text:style-name="T10"><text:page-number style:num-format="1" text:fixed="false">1</text:page-number></text:span><text:span text:style-name="T11">頁，共</text:span><text:span text:style-name="T12"><text:page-count>1</text:page-count></text:span><text:span text:style-name="T13">頁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水土保持學會　函</dc:title>
    <dc:subject/>
    <meta:initial-creator>AJM161</meta:initial-creator>
    <dc:creator>陳聖心</dc:creator>
    <meta:creation-date>2025-09-04T06:03:00Z</meta:creation-date>
    <dc:date>2025-09-04T06:04:00Z</dc:date>
    <meta:print-date>2025-06-04T03:0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