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1.2131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138in"/>
    </style:style>
    <style:style style:name="Table8" style:family="table">
      <style:table-properties style:width="7.2812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75" style:family="table-row">
      <style:table-row-properties style:min-row-height="1.169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7" style:family="table-row">
      <style:table-row-properties style:min-row-height="0.968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99" style:family="table-row">
      <style:table-row-properties style:min-row-height="0.9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211" style:family="table-row">
      <style:table-row-properties style:min-row-height="0.96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3819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17" style:family="table-row">
      <style:table-row-properties style:min-row-height="0.381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381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381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3819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8" style:family="table-row">
      <style:table-row-properties style:min-row-height="0.381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15%"/>
    </style:style>
    <style:style style:name="T25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line-height="115%"/>
    </style:style>
    <style:style style:name="T25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line-height="115%"/>
    </style:style>
    <style:style style:name="T26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line-height="115%"/>
    </style:style>
    <style:style style:name="T27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line-height="115%"/>
    </style:style>
    <style:style style:name="T27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widows="2" fo:orphans="2" fo:break-before="page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5" style:parent-style-name="清單段落" style:list-style-name="LFO1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清單段落" style:list-style-name="LFO2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A6A6A6"/>
    </style:style>
    <style:style style:name="P320" style:parent-style-name="清單段落" style:list-style-name="LFO2" style:family="paragraph">
      <style:paragraph-properties style:line-height-at-least="0in" fo:margin-left="1.2798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A6A6A6"/>
    </style:style>
    <style:style style:name="P324" style:parent-style-name="清單段落" style:list-style-name="LFO2" style:family="paragraph">
      <style:paragraph-properties style:line-height-at-least="0in" fo:margin-left="1.2798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A6A6A6"/>
    </style:style>
    <style:style style:name="P328" style:parent-style-name="清單段落" style:list-style-name="LFO1" style:family="paragraph">
      <style:paragraph-properties fo:margin-top="0.125in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清單段落" style:list-style-name="LFO3" style:family="paragraph">
      <style:paragraph-properties style:line-height-at-least="0in" fo:margin-left="1.2798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A6A6A6"/>
    </style:style>
    <style:style style:name="P333" style:parent-style-name="清單段落" style:list-style-name="LFO3" style:family="paragraph">
      <style:paragraph-properties style:line-height-at-least="0in" fo:margin-left="1.2798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A6A6A6"/>
    </style:style>
    <style:style style:name="P337" style:parent-style-name="清單段落" style:list-style-name="LFO1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清單段落" style:list-style-name="LFO4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A6A6A6"/>
    </style:style>
    <style:style style:name="P342" style:parent-style-name="清單段落" style:list-style-name="LFO4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A6A6A6"/>
    </style:style>
    <style:style style:name="P346" style:parent-style-name="清單段落" style:list-style-name="LFO1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清單段落" style:list-style-name="LFO5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A6A6A6"/>
    </style:style>
    <style:style style:name="P351" style:parent-style-name="清單段落" style:list-style-name="LFO5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A6A6A6"/>
    </style:style>
    <style:style style:name="P355" style:parent-style-name="清單段落" style:list-style-name="LFO1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清單段落" style:list-style-name="LFO6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60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361" style:parent-style-name="預設段落字型" style:family="text">
      <style:text-properties style:font-name="標楷體" style:font-name-asian="標楷體" fo:color="#A6A6A6"/>
    </style:style>
    <style:style style:name="P362" style:parent-style-name="清單段落" style:list-style-name="LFO6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A6A6A6"/>
    </style:style>
    <style:style style:name="T368" style:parent-style-name="預設段落字型" style:family="text">
      <style:text-properties style:font-name="標楷體" style:font-name-asian="標楷體" fo:color="#A6A6A6" style:font-size-complex="14pt"/>
    </style:style>
    <style:style style:name="T369" style:parent-style-name="預設段落字型" style:family="text">
      <style:text-properties style:font-name="標楷體" style:font-name-asian="標楷體" fo:color="#A6A6A6"/>
    </style:style>
    <style:style style:name="P370" style:parent-style-name="清單段落" style:list-style-name="LFO1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fo:color="#A6A6A6"/>
    </style:style>
    <style:style style:name="P372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font-size="14pt" style:font-size-asian="14pt"/>
    </style:style>
    <style:style style:name="P373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80" style:family="table-column">
      <style:table-column-properties style:column-width="3.6305in"/>
    </style:style>
    <style:style style:name="TableColumn381" style:family="table-column">
      <style:table-column-properties style:column-width="3.6305in"/>
    </style:style>
    <style:style style:name="Table379" style:family="table">
      <style:table-properties style:width="7.2611in" fo:margin-left="0in" table:align="left"/>
    </style:style>
    <style:style style:name="TableRow382" style:family="table-row">
      <style:table-row-properties style:min-row-height="1.96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1.968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TableRow392" style:family="table-row">
      <style:table-row-properties style:min-row-height="1.96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 style:font-size-complex="12pt"/>
    </style:style>
    <style:style style:name="P3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text-align="justify" fo:line-height="115%" fo:margin-right="0.1798in" fo:text-indent="-0.0006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4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5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6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7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8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19" style:parent-style-name="清單段落" style:list-style-name="LFO8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420" style:parent-style-name="清單段落" style:list-style-name="LFO8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421" style:parent-style-name="清單段落" style:list-style-name="LFO8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422" style:parent-style-name="清單段落" style:list-style-name="LFO8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423" style:parent-style-name="清單段落" style:list-style-name="LFO8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424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清單段落" style:list-style-name="LFO7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27" style:parent-style-name="內文" style:family="paragraph">
      <style:paragraph-properties fo:text-align="justify" fo:line-height="115%" fo:margin-right="0.1798in"/>
      <style:text-properties style:font-name="Times New Roman" style:font-name-asian="標楷體" fo:color="#000000" style:font-size-complex="12pt"/>
    </style:style>
    <style:style style:name="P428" style:parent-style-name="內文" style:family="paragraph">
      <style:paragraph-properties fo:text-align="justify" fo:line-height="115%" fo:margin-right="0.1798in"/>
      <style:text-properties style:font-name="Times New Roman" style:font-name-asian="標楷體" fo:font-weight="bold" style:font-weight-asian="bold" fo:color="#000000" style:font-size-complex="12pt"/>
    </style:style>
    <style:style style:name="P429" style:parent-style-name="內文" style:family="paragraph">
      <style:paragraph-properties fo:text-align="justify" fo:line-height="115%" fo:margin-right="0.1798in"/>
    </style:style>
    <style:style style:name="T43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 fo:text-align="justify" fo:line-height="115%" fo:margin-right="0.5736in"/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 fo:text-align="justify" fo:line-height="115%" fo:margin-right="0.5736in"/>
      <style:text-properties style:font-name="Times New Roman" style:font-name-asian="標楷體" fo:color="#000000" style:font-size-complex="12pt"/>
    </style:style>
    <style:style style:name="P434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P435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line-height="115%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441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442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fo:text-align="justify" fo:line-height="0.3472in" fo:margin-left="0.6881in" fo:margin-right="0.671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9" style:parent-style-name="清單段落" style:list-style-name="LFO9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清單段落" style:list-style-name="LFO9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1" style:parent-style-name="清單段落" style:list-style-name="LFO9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0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2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3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4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fo:color="#000000" style:font-size-complex="12pt"/>
    </style:style>
    <style:style style:name="P465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46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8pt" style:font-size-asian="18pt" style:font-size-complex="14pt"/>
    </style:style>
    <style:style style:name="P467" style:parent-style-name="頁首" style:family="paragraph">
      <style:text-properties style:font-name="標楷體-繁" style:font-name-asian="標楷體-繁" fo:font-size="11pt" style:font-size-asian="11pt" style:font-size-complex="11pt"/>
    </style:style>
    <style:style style:name="P468" style:parent-style-name="內文" style:family="paragraph">
      <style:paragraph-properties fo:text-align="center" fo:margin-top="0.0694in" fo:margin-bottom="0.25in" fo:line-height="0.3472in" fo:margin-left="1.0631in" fo:margin-right="-0.0236in" fo:text-indent="-1.0159in">
        <style:tab-stops/>
      </style:paragraph-properties>
    </style:style>
    <style:style style:name="T469" style:parent-style-name="預設段落字型" style:family="text">
      <style:text-properties style:font-name="標楷體-繁" style:font-name-asian="標楷體-繁" fo:color="#000000" fo:letter-spacing="-0.0013in" fo:font-size="18pt" style:font-size-asian="18pt"/>
    </style:style>
    <style:style style:name="T470" style:parent-style-name="預設段落字型" style:family="text">
      <style:text-properties style:font-name="標楷體-繁" style:font-name-asian="標楷體-繁" fo:color="#000000" fo:letter-spacing="-0.0027in" fo:font-size="18pt" style:font-size-asian="18pt"/>
    </style:style>
    <style:style style:name="P471" style:parent-style-name="本文" style:family="paragraph">
      <style:paragraph-properties fo:text-align="justify" fo:line-height="0.3055in" fo:text-indent="0.2909in"/>
    </style:style>
    <style:style style:name="T472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473" style:parent-style-name="本文" style:list-style-name="LFO10" style:family="paragraph">
      <style:paragraph-properties fo:text-align="justify" fo:margin-top="0.125in" fo:margin-bottom="0.125in" fo:line-height="0.3055in"/>
    </style:style>
    <style:style style:name="T474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475" style:parent-style-name="本文" style:list-style-name="LFO10" style:family="paragraph">
      <style:paragraph-properties fo:text-align="justify" fo:margin-top="0.125in" fo:margin-bottom="0.125in" fo:line-height="0.3055in" fo:margin-right="-0.15in"/>
    </style:style>
    <style:style style:name="T476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77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478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479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  <style:text-properties style:font-name="標楷體-繁" style:font-name-asian="標楷體-繁" style:font-name-complex="Times New Roman" fo:color="#000000" fo:letter-spacing="-0.0013in"/>
    </style:style>
    <style:style style:name="P480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481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482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83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484" style:parent-style-name="預設段落字型" style:family="text">
      <style:text-properties style:font-name="標楷體-繁" style:font-name-asian="標楷體-繁" style:font-name-complex="Times New Roman" fo:color="#000000"/>
    </style:style>
    <style:style style:name="T485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86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487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488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489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49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91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492" style:parent-style-name="本文" style:list-style-name="LFO10" style:family="paragraph">
      <style:paragraph-properties fo:text-align="justify" fo:margin-top="0.125in" fo:margin-bottom="0.125in" fo:line-height="0.3055in"/>
    </style:style>
    <style:style style:name="T493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94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495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496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497" style:parent-style-name="本文" style:family="paragraph">
      <style:paragraph-properties fo:margin-top="0.6666in" fo:line-height="0.3451in" fo:margin-left="1.2243in">
        <style:tab-stops/>
      </style:paragraph-properties>
      <style:text-properties style:font-name="標楷體-繁" style:font-name-asian="標楷體-繁" style:font-name-complex="Times New Roman" fo:color="#000000" fo:letter-spacing="-0.002in"/>
    </style:style>
    <style:style style:name="P498" style:parent-style-name="本文" style:family="paragraph">
      <style:paragraph-properties fo:margin-top="0.6666in" fo:line-height="0.3451in" fo:margin-left="1.2243in">
        <style:tab-stops/>
      </style:paragraph-properties>
    </style:style>
    <style:style style:name="T499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0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P501" style:parent-style-name="內文" style:family="paragraph">
      <style:paragraph-properties fo:margin-top="0.375in"/>
      <style:text-properties style:font-name="標楷體-繁" style:font-name-asian="標楷體-繁" fo:color="#000000" fo:font-size="14pt" style:font-size-asian="14pt" style:font-size-complex="14pt"/>
    </style:style>
    <style:style style:name="P502" style:parent-style-name="內文" style:family="paragraph">
      <style:paragraph-properties fo:margin-top="0.375in"/>
      <style:text-properties style:font-name="標楷體-繁" style:font-name-asian="標楷體-繁" fo:color="#000000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4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花蓮新創基地進駐招募申請書</text:p>
      <text:p text:style-name="P7">申請編號： <text:s text:c="50"/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團 隊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團隊名稱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進駐類別</text:p>
          </table:table-cell>
          <table:covered-table-cell/>
          <table:table-cell table:style-name="TableCell31" table:number-columns-spanned="9">
            <text:p text:style-name="內文"><text:span text:style-name="T32">□實體進駐 <text:s text:c="2"/></text:span><text:span text:style-name="T33">□虛擬進駐</text:span></text:p>
            <text:p text:style-name="內文"><text:span text:style-name="T34">（本人</text:span><text:span text:style-name="T35">□</text:span><text:span text:style-name="T36">同意</text:span><text:span text:style-name="T37">□</text:span><text:span text:style-name="T38">不同意，若經審查委員評估不適合實體進駐，得轉為虛擬進駐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成立時間</text:p>
          </table:table-cell>
          <table:covered-table-cell/>
          <table:table-cell table:style-name="TableCell42" table:number-columns-spanned="4">
            <text:p text:style-name="P43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全職團隊人數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團隊地址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團隊電話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團隊產業類別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團 隊 負 責 人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負責人姓名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負責人身份證字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負責人出生日期</text:p>
          </table:table-cell>
          <table:covered-table-cell/>
          <table:table-cell table:style-name="TableCell78" table:number-columns-spanned="4">
            <text:p text:style-name="P79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負責人性別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男 <text:s text:c="2"/></text:span><text:span text:style-name="T86">□</text:span><text:span text:style-name="T87">女<text:s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負責人電話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負責人行動電話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負責人戶籍地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負責人通訊地</text:p>
          </table:table-cell>
          <table:covered-table-cell/>
          <table:table-cell table:style-name="TableCell105" table:number-columns-spanned="9">
            <text:p text:style-name="內文"><text:span text:style-name="T106">□</text:span><text:span text:style-name="T107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負責人電子郵件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團 隊 成 員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>
            <text:p text:style-name="P122">性別</text:p>
          </table:table-cell>
          <table:table-cell table:style-name="TableCell123" table:number-columns-spanned="3">
            <text:p text:style-name="P124">出生日期</text:p>
          </table:table-cell>
          <table:covered-table-cell/>
          <table:covered-table-cell/>
          <table:table-cell table:style-name="TableCell125" table:number-columns-spanned="3">
            <text:p text:style-name="P126">行動電話</text:p>
          </table:table-cell>
          <table:covered-table-cell/>
          <table:covered-table-cell/>
          <table:table-cell table:style-name="TableCell127">
            <text:p text:style-name="P128">E-mail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<text:span text:style-name="T171">團 隊 簡 介</text:span><text:span text:style-name="T172">(200</text:span><text:span text:style-name="T173">字內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11">
            <text:p text:style-name="P180"><text:span text:style-name="T181">請說明選擇實體或虛擬進駐的主要考量為何？</text:span><text:span text:style-name="T182">(</text:span><text:span text:style-name="T183">條列式</text:span><text:span text:style-name="T184">100</text:span><text:span text:style-name="T185">字內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目前營運上面臨哪些挑戰？希望透過進駐獲得哪些解方？</text:span><text:span text:style-name="T194">(</text:span><text:span text:style-name="T195">條列式</text:span><text:span text:style-name="T196">100</text:span><text:span text:style-name="T197">字內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<text:span text:style-name="T205">預計運用哪些基地資源達成階段性目標？</text:span><text:span text:style-name="T206">(</text:span><text:span text:style-name="T207">條列式</text:span><text:span text:style-name="T208">100</text:span><text:span text:style-name="T209">字內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優 異 實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名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日期</text:p>
          </table:table-cell>
          <table:covered-table-cell/>
          <table:covered-table-cell/>
          <table:table-cell table:style-name="TableCell222" table:number-columns-spanned="3">
            <text:p text:style-name="P223">主辦單位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檢附及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□</text:span><text:span text:style-name="T252">營運計畫書（附件</text:span><text:span text:style-name="T253">3</text:span><text:span text:style-name="T254">）。</text:span></text:p>
            <text:p text:style-name="P255"><text:span text:style-name="T256">□</text:span><text:span text:style-name="T257">公司行號設立登記證明文件影本。</text:span></text:p>
            <text:p text:style-name="P258"><text:span text:style-name="T259">□</text:span><text:span text:style-name="T260">負責人及團隊成員身分證明文件（附件</text:span><text:span text:style-name="T261">4</text:span><text:span text:style-name="T262">）。</text:span></text:p>
            <text:p text:style-name="P263"><text:span text:style-name="T264">□</text:span><text:span text:style-name="T265">個人資料使用同意書（附件</text:span><text:span text:style-name="T266">5</text:span><text:span text:style-name="T267">）。團隊成員均須填寫繳交</text:span></text:p>
            <text:p text:style-name="P268"><text:span text:style-name="T269">□</text:span><text:span text:style-name="T270">責任切結書（附件</text:span><text:span text:style-name="T271">6</text:span><text:span text:style-name="T272">）。</text:span></text:p>
            <text:p text:style-name="P273"><text:span text:style-name="T274">□</text:span><text:span text:style-name="T275">聲明書（附件</text:span><text:span text:style-name="T276">7</text:span><text:span text:style-name="T277">）。</text:span></text:p>
            <text:p text:style-name="P278"><text:span text:style-name="T279">□</text:span><text:span text:style-name="T280">其他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本表若不敷使用，請自行增加。</text:p>
      <text:p text:style-name="P282"/>
      <text:p text:style-name="P283">負責人： <text:s text:c="16"/>(簽章)</text:p>
      <text:p text:style-name="P284"/>
      <text:p text:style-name="P285">中華民國 <text:s text:c="2"/>年 <text:s text:c="2"/>月 <text:s text:c="2"/>日</text:p>
      <text:soft-page-break/>
      <text:p text:style-name="P286"><text:span text:style-name="T287">附件</text:span><text:span text:style-name="T288">3</text:span></text:p>
      <text:p text:style-name="P289"/>
      <text:p text:style-name="P290"/>
      <text:p text:style-name="P291"/>
      <text:p text:style-name="P292"/>
      <text:p text:style-name="P293"/>
      <text:p text:style-name="P294">花蓮新創基地</text:p>
      <text:p text:style-name="P295">進駐招募</text:p>
      <text:p text:style-name="P296"/>
      <text:p text:style-name="P297"/>
      <text:p text:style-name="P298"/>
      <text:p text:style-name="P299">團隊名稱-項目名稱</text:p>
      <text:p text:style-name="P300">營運計畫書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下列大綱供參：</text:p>
      <text:list text:style-name="LFO1" text:continue-numbering="true">
        <text:list-item>
          <text:p text:style-name="P315">營運規劃</text:p>
        </text:list-item>
      </text:list>
      <text:list text:style-name="LFO2" text:continue-numbering="true">
        <text:list-item>
          <text:p text:style-name="P316"><text:span text:style-name="T317">營運計畫完整性</text:span><text:span text:style-name="T318"><text:line-break/></text:span><text:span text:style-name="T319">(如:商業模式、產品／服務內容、銷售通路策略、營運流程）</text:span></text:p>
        </text:list-item>
        <text:list-item>
          <text:p text:style-name="P320"><text:span text:style-name="T321">市場發展潛力與需求性</text:span><text:span text:style-name="T322"><text:line-break/></text:span><text:span text:style-name="T323">(如:產業趨勢、目標市場規模、市場區隔與成長性）</text:span></text:p>
        </text:list-item>
        <text:list-item>
          <text:p text:style-name="P324"><text:span text:style-name="T325">財務規劃合理性</text:span><text:span text:style-name="T326"><text:line-break/></text:span><text:span text:style-name="T327">(如:初步財務預估，包括收入來源與支出項目）</text:span></text:p>
        </text:list-item>
      </text:list>
      <text:list text:style-name="LFO1" text:continue-numbering="true">
        <text:list-item>
          <text:p text:style-name="P328">創新性與優勢</text:p>
        </text:list-item>
      </text:list>
      <text:list text:style-name="LFO3" text:continue-numbering="true">
        <text:list-item>
          <text:p text:style-name="P329"><text:span text:style-name="T330">創新性</text:span><text:span text:style-name="T331"><text:line-break/></text:span><text:span text:style-name="T332">(如:技術創新、模式創新、應用創新等)</text:span></text:p>
        </text:list-item>
        <text:list-item>
          <text:p text:style-name="P333"><text:span text:style-name="T334">競爭優勢</text:span><text:span text:style-name="T335"><text:line-break/></text:span><text:span text:style-name="T336">(如:相對於同類型產品／服務的差異性與優勢)</text:span></text:p>
        </text:list-item>
      </text:list>
      <text:list text:style-name="LFO1" text:continue-numbering="true">
        <text:list-item>
          <text:p text:style-name="P337">執行能力與可行性</text:p>
        </text:list-item>
      </text:list>
      <text:list text:style-name="LFO4" text:continue-numbering="true">
        <text:list-item>
          <text:p text:style-name="P338"><text:span text:style-name="T339">團隊組成與分工</text:span><text:span text:style-name="T340"><text:line-break/></text:span><text:span text:style-name="T341">(如:成員背景、專業能力、分工合理性)</text:span></text:p>
        </text:list-item>
        <text:list-item>
          <text:p text:style-name="P342"><text:span text:style-name="T343">發展期程與目標設定</text:span><text:span text:style-name="T344"><text:line-break/></text:span><text:span text:style-name="T345">(如:1-3年內可達成之階段目標與里程碑）</text:span></text:p>
        </text:list-item>
      </text:list>
      <text:list text:style-name="LFO1" text:continue-numbering="true">
        <text:list-item>
          <text:p text:style-name="P346">社會性</text:p>
        </text:list-item>
      </text:list>
      <text:list text:style-name="LFO5" text:continue-numbering="true">
        <text:list-item>
          <text:p text:style-name="P347"><text:span text:style-name="T348">符合ESG或SDGs指標</text:span><text:span text:style-name="T349"><text:line-break/></text:span><text:span text:style-name="T350">(如：永續發展、社會影響力、節能減碳、性別平等等)</text:span></text:p>
        </text:list-item>
        <text:list-item>
          <text:p text:style-name="P351"><text:span text:style-name="T352">花蓮在地鏈結</text:span><text:span text:style-name="T353"><text:line-break/></text:span><text:span text:style-name="T354">(如:與在地產業、文化、人才、資源等連結情形）</text:span></text:p>
        </text:list-item>
      </text:list>
      <text:list text:style-name="LFO1" text:continue-numbering="true">
        <text:list-item>
          <text:p text:style-name="P355">進駐目的</text:p>
        </text:list-item>
      </text:list>
      <text:list text:style-name="LFO6" text:continue-numbering="true">
        <text:list-item>
          <text:p text:style-name="P356"><text:span text:style-name="T357">所需政府</text:span><text:span text:style-name="T358">/</text:span><text:span text:style-name="T359">主辦單位協助的資源類型與方式</text:span><text:span text:style-name="T360"><text:line-break/></text:span><text:span text:style-name="T361">(如：技術支援、人脈媒合、市場推廣等）</text:span></text:p>
        </text:list-item>
        <text:list-item>
          <text:p text:style-name="P362"><text:span text:style-name="T363">說明</text:span><text:span text:style-name="T364">希望</text:span><text:span text:style-name="T365">透過本基地進駐達成之具體目標</text:span><text:span text:style-name="T366"><text:line-break/></text:span><text:span text:style-name="T367">(</text:span><text:span text:style-name="T368">如:</text:span><text:span text:style-name="T369">包含空間使用、資源需求、合作對象、輔導需求等)</text:span></text:p>
        </text:list-item>
      </text:list>
      <text:list text:style-name="LFO1" text:continue-numbering="true">
        <text:list-item>
          <text:p text:style-name="P370">優異實績</text:p>
        </text:list-item>
      </text:list>
      <text:p text:style-name="P371">(如:過往參賽、得獎、合作、媒體曝光、業界推薦、創業競賽成績等可供佐證之事蹟）</text:p>
      <text:p text:style-name="P372"/>
      <text:p text:style-name="P373"/>
      <text:p text:style-name="內文"><text:span text:style-name="T374">附件</text:span><text:span text:style-name="T375">4</text:span></text:p>
      <text:p text:style-name="P376">花蓮新創基地進駐招募</text:p>
      <text:p text:style-name="P377"><text:span text:style-name="T378">身分證明文件 <text:s/>黏貼表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申請人-身分證影本黏貼處(正面)</text:p>
          </table:table-cell>
          <table:table-cell table:style-name="TableCell385">
            <text:p text:style-name="P386">申請人-身分證影本黏貼處(反面)</text:p>
          </table:table-cell>
        </table:table-row>
        <table:table-row table:style-name="TableRow387">
          <table:table-cell table:style-name="TableCell388">
            <text:p text:style-name="P389">其他團隊成員-身分證影本黏貼處(正面)</text:p>
          </table:table-cell>
          <table:table-cell table:style-name="TableCell390">
            <text:p text:style-name="P391">其他團隊成員-身分證影本黏貼處(反面)</text:p>
          </table:table-cell>
        </table:table-row>
        <table:table-row table:style-name="TableRow392">
          <table:table-cell table:style-name="TableCell393">
            <text:p text:style-name="P394">其他團隊成員-身分證影本黏貼處(正面)</text:p>
          </table:table-cell>
          <table:table-cell table:style-name="TableCell395">
            <text:p text:style-name="P396">其他團隊成員-身分證影本黏貼處(反面)</text:p>
          </table:table-cell>
        </table:table-row>
      </table:table>
      <text:p text:style-name="P397">本表若不敷使用，請自行增加。</text:p>
      <text:p text:style-name="P398"/>
      <text:p text:style-name="P399"/>
      <text:p text:style-name="內文"><text:span text:style-name="T400">附件</text:span><text:span text:style-name="T401">5</text:span><text:span text:style-name="T402"><text:s/></text:span></text:p>
      <text:p text:style-name="P403">蒐集個人資料告知事項暨個人資料提供同意書</text:p>
      <text:p text:style-name="P404"/>
      <text:p text:style-name="P405"><text:span text:style-name="T406"><text:tab/></text:span><text:span text:style-name="T407"><text:tab/></text:span><text:span text:style-name="T408">花蓮縣政府（以下簡稱本府）辦理「花蓮新創基地進駐招募」審查及進駐相關作業，向您蒐集個人資料，依據個人資料保護法</text:span><text:span text:style-name="T409">(</text:span><text:span text:style-name="T410">以下簡稱個資法</text:span><text:span text:style-name="T411">)</text:span><text:span text:style-name="T412">第八條規定，在您提供個人資料予本府前，告知下列事項：</text:span></text:p>
      <text:list text:style-name="LFO7" text:continue-numbering="true">
        <text:list-item>
          <text:p text:style-name="P413">本府為辦理「花蓮新創基地進駐招募」審查及進駐相關作業而獲取您下列個人資料類別：【姓名、國民身分證統一編號、連絡方式(公司電話號碼、行動電話、地址及E-mail)、職稱等】，或其他得以直接或間接識別您個人之資料。</text:p>
        </text:list-item>
        <text:list-item>
          <text:p text:style-name="P414">本府將依個人資料保護法及相關法令之規定下，蒐集、處理及利用您的個人資料。</text:p>
        </text:list-item>
        <text:list-item>
          <text:p text:style-name="P415">本府將於蒐集目的之存續期間合理利用您的個人資料。</text:p>
        </text:list-item>
        <text:list-item>
          <text:p text:style-name="P416">本府僅於中華民國領域內利用您的個人資料。</text:p>
        </text:list-item>
        <text:list-item>
          <text:p text:style-name="P417">本府將於原蒐集之特定目的、本次以外之產業之推廣、宣導及輔導、以及其他公務機關請求行政協助之目的範圍內，合理利用您的個人資料。</text:p>
        </text:list-item>
        <text:list-item>
          <text:p text:style-name="P418">您可依個資法第3條規定，就您的個人資料向本府行使之下列權利：</text:p>
        </text:list-item>
      </text:list>
      <text:list text:style-name="LFO8" text:continue-numbering="true">
        <text:list-item>
          <text:p text:style-name="P419">查詢或請求閱覽。</text:p>
        </text:list-item>
        <text:list-item>
          <text:p text:style-name="P420">請求製給複製本。</text:p>
        </text:list-item>
        <text:list-item>
          <text:p text:style-name="P421">請求補充或更正。</text:p>
        </text:list-item>
        <text:list-item>
          <text:p text:style-name="P422">請求停止蒐集、處理及利用。</text:p>
        </text:list-item>
        <text:list-item>
          <text:p text:style-name="P423">請求刪除。</text:p>
        </text:list-item>
      </text:list>
      <text:list text:style-name="LFO7" text:continue-numbering="true">
        <text:list-item>
          <text:p text:style-name="P424">若您未提供正確之個人資料，本府將無法為您提供蒐集目的之相關業務。</text:p>
        </text:list-item>
        <text:list-item>
          <text:p text:style-name="P425">本府因業務需要而委託其他機關處理您的個人資料時，本府將會善盡監督之責。</text:p>
        </text:list-item>
        <text:list-item>
          <text:p text:style-name="P426">您瞭解此一同意書符合個人資料保護法及相關法規之要求，且同意本府留存此同意書，供日後取出查驗。</text:p>
        </text:list-item>
      </text:list>
      <text:p text:style-name="P427"/>
      <text:p text:style-name="P428">個人資料之同意提供</text:p>
      <text:p text:style-name="P429"><text:span text:style-name="T430">□</text:span><text:span text:style-name="T431">本人已充分知悉貴府上述告知事項並同意貴府蒐集、處理、利用本人之個人資料，以及其他公務機關請求行政協助目的之提供。</text:span></text:p>
      <text:p text:style-name="P432"><text:s/></text:p>
      <text:p text:style-name="P433">立同意書人：<text:tab/><text:tab/><text:tab/><text:tab/><text:tab/>(簽章)</text:p>
      <text:p text:style-name="P434"><text:s/></text:p>
      <text:p text:style-name="P435">中華民國<text:s/>年<text:s/>月<text:s/>日</text:p>
      <text:p text:style-name="P436"/>
      <text:p text:style-name="P437"><text:span text:style-name="T438">附件</text:span><text:span text:style-name="T439">6</text:span></text:p>
      <text:p text:style-name="P440">花蓮新創基地進駐招募</text:p>
      <text:p text:style-name="P441">責任切結書</text:p>
      <text:p text:style-name="P442"/>
      <text:p text:style-name="P443"><text:span text:style-name="T444"><text:tab/></text:span><text:span text:style-name="T445"><text:tab/></text:span><text:span text:style-name="T446">立切結書人</text:span><text:span text:style-name="T447">　　　　　　　　　　</text:span><text:span text:style-name="T448">（申請團隊負責人）已詳閱花蓮新創基地進駐招募簡章（以下簡稱本簡章）之相關規定，切結遵守以下事項：</text:span></text:p>
      <text:list text:style-name="LFO9" text:continue-numbering="true">
        <text:list-item>
          <text:p text:style-name="P449">本申請團隊完全符合本簡章申請之資格及條件。</text:p>
        </text:list-item>
        <text:list-item>
          <text:p text:style-name="P450">本申請團隊進駐後，不得將進駐空間轉租或分租，並配合基地之營運管理機制。</text:p>
        </text:list-item>
        <text:list-item>
          <text:p text:style-name="P451">本申請團隊願遵守本簡章及其他相關法令規定，若有隱瞞不實或其他違反規定之情形，願負一切法律責任，絕無異議，特立此切結書為憑。</text:p>
        </text:list-item>
      </text:list>
      <text:p text:style-name="P452">此致</text:p>
      <text:p text:style-name="P453">花蓮縣政府</text:p>
      <text:p text:style-name="P454"/>
      <text:p text:style-name="P455">立切結書人：<text:s/><text:tab/><text:tab/><text:tab/><text:tab/><text:tab/><text:tab/><text:tab/><text:tab/><text:tab/>（簽章）</text:p>
      <text:p text:style-name="P456">身分證字號：</text:p>
      <text:p text:style-name="P457">戶籍地址：</text:p>
      <text:p text:style-name="P458">連絡電話：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>中華民國<text:s/>年<text:s/>月<text:s/>日</text:p>
      <text:p text:style-name="P466"/>
      <text:p text:style-name="P467">附件、7</text:p>
      <text:p text:style-name="P468"><text:span text:style-name="T469">花蓮新創基地</text:span><text:span text:style-name="T470">聲明書</text:span></text:p>
      <text:p text:style-name="P471"><text:span text:style-name="T472">茲切結申請進駐花蓮新創基地，公司/團隊負責人聲明下列事項均屬確實：</text:span></text:p>
      <text:list text:style-name="LFO10" text:continue-numbering="true">
        <text:list-item>
          <text:p text:style-name="P473"><text:span text:style-name="T474">無欠繳應納稅捐尚未繳清之情事。</text:span></text:p>
        </text:list-item>
        <text:list-item>
          <text:p text:style-name="P475"><text:span text:style-name="T476">3年內未曾有因執行政府計畫受停權處分而其期間尚未屆滿之</text:span><text:span text:style-name="T477">情事。</text:span></text:p>
        </text:list-item>
        <text:list-item>
          <text:p text:style-name="P478">1年內未曾有違反保護勞工、環境相關法律或違反身心障礙者權益保障法相關規定。</text:p>
        </text:list-item>
      </text:list>
      <text:p text:style-name="P479">前三項如於申請期間有發生，則自願放棄申請花蓮新創基地進駐。</text:p>
      <text:list text:style-name="LFO10" text:continue-numbering="true">
        <text:list-item>
          <text:p text:style-name="P480">為協助後續資金或貸款相關輔導，請說明您是否曾有票、債信異常之情事？</text:p>
        </text:list-item>
      </text:list>
      <text:p text:style-name="P481"><text:span text:style-name="T482">□</text:span><text:span text:style-name="T483">否</text:span><text:span text:style-name="T484"><text:s/></text:span><text:span text:style-name="T485">。□是，原因說明如下</text:span><text:span text:style-name="T486">：</text:span><text:span text:style-name="T487"><text:s text:c="52"/></text:span></text:p>
      <text:list text:style-name="LFO10" text:continue-numbering="true">
        <text:list-item>
          <text:p text:style-name="P488">是否公司/團隊成員 曾經有爭議情事或負面新聞報導？</text:p>
        </text:list-item>
      </text:list>
      <text:p text:style-name="P489"><text:span text:style-name="T490">□否 。□是，原因說明如下：</text:span><text:span text:style-name="T491"><text:s text:c="52"/></text:span></text:p>
      <text:list text:style-name="LFO10" text:continue-numbering="true">
        <text:list-item>
          <text:p text:style-name="P492"><text:span text:style-name="T493">團隊負責人同意在本申請案獲得核准前，如上述聲明之事實已有變動者</text:span><text:span text:style-name="T494">，應立即以書面通知花蓮新創基地；如有聲明或說明不實</text:span><text:span text:style-name="T495">、或應通知事項而未通知者，基地得駁回申請或解除契約，已繳納之各項費用不予退還，並由團隊負責人承擔衍生的相關法律責任，絕無異議，特</text:span><text:span text:style-name="T496">此聲明。</text:span></text:p>
        </text:list-item>
      </text:list>
      <text:p text:style-name="P497"/>
      <text:p text:style-name="P498"><text:span text:style-name="T499">公司/團隊負責人</text:span><text:span text:style-name="T500">： <text:s text:c="21"/>(簽章)</text:span></text:p>
      <text:p text:style-name="P501"/>
      <text:p text:style-name="P502">中 <text:s/>華 <text:s/>民 <text:s/>國 <text:s text:c="7"/>年 <text:s text:c="7"/>月 <text:s text:c="7"/>日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慈慧</meta:initial-creator>
    <dc:creator>user</dc:creator>
    <meta:creation-date>2025-11-18T06:13:00Z</meta:creation-date>
    <dc:date>2026-02-13T07:14:00Z</dc:date>
    <meta:print-date>2025-07-31T03:01:00Z</meta:print-date>
    <meta:template xlink:href="Normal" xlink:type="simple"/>
    <meta:editing-cycles>3</meta:editing-cycles>
    <meta:editing-duration>PT0S</meta:editing-duration>
    <meta:document-statistic meta:page-count="8" meta:paragraph-count="5" meta:word-count="439" meta:character-count="2942" meta:row-count="20" meta:non-whitespace-character-count="2508"/>
  </office:meta>
</office:document-meta>
</file>