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TC-Regular" svg:font-family="BiauKaiTC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LVL5" style:num-prefix="(" style:num-suffix=")" style:num-list-format-name="NLF1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1.0534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6423in" style:use-optimal-column-width="false"/>
    </style:style>
    <style:style style:name="TableColumn15" style:family="table-column">
      <style:table-column-properties style:column-width="0.9145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2.2444in" style:use-optimal-column-width="false"/>
    </style:style>
    <style:style style:name="Table9" style:family="table">
      <style:table-properties style:width="7.0875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75in" fo:margin-bottom="0.075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75in" fo:margin-bottom="0.075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75in" fo:margin-bottom="0.075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75in" fo:margin-bottom="0.075in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Row57" style:family="table-row">
      <style:table-row-properties style:min-row-height="0.5902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75in" fo:margin-bottom="0.075in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902in" style:use-optimal-row-height="false" fo:keep-together="always"/>
    </style:style>
    <style:style style:name="TableCell7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margin-bottom="0.075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5902in" style:use-optimal-row-height="false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0.5902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26" style:family="table-row">
      <style:table-row-properties style:min-row-height="0.5902in" style:use-optimal-row-height="false" fo:keep-together="always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Times New Roman" fo:font-weight="bold" style:font-weight-asian="bold" fo:font-size="17pt" style:font-size-asian="17pt" style:font-size-complex="17pt" fo:background-color="#FFFFFF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7pt" style:font-size-asian="17pt" style:font-size-complex="17pt" fo:background-color="#FFFFFF"/>
    </style:style>
    <style:style style:name="TableColumn140" style:family="table-column">
      <style:table-column-properties style:column-width="3.6479in" style:use-optimal-column-width="false"/>
    </style:style>
    <style:style style:name="TableColumn141" style:family="table-column">
      <style:table-column-properties style:column-width="3.7229in" style:use-optimal-column-width="false"/>
    </style:style>
    <style:style style:name="Table139" style:family="table">
      <style:table-properties style:width="7.3708in" fo:margin-left="0in" table:align="center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1.8111in" style:use-optimal-row-height="false"/>
    </style:style>
    <style:style style:name="TableCell148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1.8111in" style:use-optimal-row-height="false"/>
    </style:style>
    <style:style style:name="TableCell15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1.8111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1.8111in" style:use-optimal-row-height="false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1.8111in" style:use-optimal-row-height="false"/>
    </style:style>
    <style:style style:name="TableCell17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/>
    </style:style>
    <style:style style:name="TableColumn187" style:family="table-column">
      <style:table-column-properties style:column-width="1.2986in" style:use-optimal-column-width="false"/>
    </style:style>
    <style:style style:name="TableColumn188" style:family="table-column">
      <style:table-column-properties style:column-width="1.6736in" style:use-optimal-column-width="false"/>
    </style:style>
    <style:style style:name="TableColumn189" style:family="table-column">
      <style:table-column-properties style:column-width="1.8506in" style:use-optimal-column-width="false"/>
    </style:style>
    <style:style style:name="TableColumn190" style:family="table-column">
      <style:table-column-properties style:column-width="2.2541in" style:use-optimal-column-width="false"/>
    </style:style>
    <style:style style:name="Table186" style:family="table">
      <style:table-properties style:width="7.077in" fo:margin-left="0in" table:align="center"/>
    </style:style>
    <style:style style:name="TableRow191" style:family="table-row">
      <style:table-row-properties style:row-height="0.9118in"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4.2236in" style:use-optimal-row-height="false" fo:keep-together="always"/>
    </style:style>
    <style:style style:name="TableCell20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margin-top="0.075in" fo:margin-bottom="0.075in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0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10" style:parent-style-name="內文" style:family="paragraph">
      <style:paragraph-properties fo:margin-top="0.075in" fo:margin-bottom="0.075in" fo:margin-right="3.2083in"/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6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220" style:parent-style-name="內文" style:family="paragraph">
      <style:paragraph-properties fo:margin-top="0.075in" fo:margin-bottom="0.075in" fo:line-height="0.3333in"/>
    </style:style>
    <style:style style:name="T2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4pt" fo:background-color="#FFFFFF"/>
    </style:style>
    <style:style style:name="P224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25" style:parent-style-name="內文" style:family="paragraph">
      <style:paragraph-properties fo:text-align="center" fo:margin-bottom="0.0694in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8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29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0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1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3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4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6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7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38" style:parent-style-name="內文" style:family="paragraph">
      <style:paragraph-properties fo:margin-top="2.1666in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239" style:parent-style-name="內文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Arial" style:font-weight-complex="bold" fo:font-size="11pt" style:font-size-asian="11pt" style:font-size-complex="18pt"/>
    </style:style>
    <style:style style:name="P240" style:parent-style-name="內文" style:family="paragraph">
      <style:paragraph-properties fo:margin-top="0.075in" fo:margin-bottom="0.075in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4pt" fo:background-color="#FFFFFF"/>
    </style:style>
    <style:style style:name="P241" style:parent-style-name="內文" style:family="paragraph">
      <style:paragraph-properties style:snap-to-layout-grid="false" fo:text-align="justify" fo:margin-top="0.075in" fo:margin-bottom="0.075in" fo:line-height="0.3194in" fo:margin-left="0.3979in" fo:text-indent="-0.3979in">
        <style:tab-stops>
          <style:tab-stop style:type="left" style:position="-0.2729in"/>
          <style:tab-stop style:type="left" style:position="0.60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 fo:text-align="justify" fo:margin-top="0.075in" fo:margin-bottom="0.075in" fo:line-height="0.3194in" fo:margin-left="0.8152in" fo:margin-right="-0.3152in">
        <style:tab-stops>
          <style:tab-stop style:type="left" style:position="0.184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P250" style:parent-style-name="內文" style:family="paragraph">
      <style:paragraph-properties style:snap-to-layout-grid="false" fo:text-align="justify" fo:margin-top="0.075in" fo:margin-bottom="0.075in" fo:line-height="0.3194in" fo:margin-left="0.8152in" fo:margin-right="-0.3152in">
        <style:tab-stops>
          <style:tab-stop style:type="left" style:position="0.184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P256" style:parent-style-name="內文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P259" style:parent-style-name="內文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top="0.075in" fo:margin-bottom="0.075in" fo:line-height="0.3194in" fo:margin-left="0.8152in">
        <style:tab-stops>
          <style:tab-stop style:type="left" style:position="0.184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P263" style:parent-style-name="內文" style:family="paragraph">
      <style:paragraph-properties style:snap-to-layout-grid="false" fo:text-align="justify" fo:margin-top="0.075in" fo:margin-bottom="0.075in" fo:line-height="0.3194in" fo:margin-left="0.8152in">
        <style:tab-stops>
          <style:tab-stop style:type="left" style:position="0.1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P266" style:parent-style-name="內文" style:family="paragraph">
      <style:paragraph-properties style:snap-to-layout-grid="false" fo:text-align="justify" fo:margin-top="0.075in" fo:margin-bottom="0.075in" fo:line-height="0.3194in" fo:margin-left="0.8152in">
        <style:tab-stops>
          <style:tab-stop style:type="left" style:position="0.184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BiauKaiTC-Regular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 style:snap-to-layout-grid="false" fo:text-align="justify" fo:margin-bottom="0.0694in" fo:line-height="0.3194in" fo:margin-left="0.3979in" fo:text-indent="-0.3979in">
        <style:tab-stops>
          <style:tab-stop style:type="left" style:position="-0.2729in"/>
          <style:tab-stop style:type="left" style:position="0.60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77" style:family="table-column">
      <style:table-column-properties style:column-width="1.2736in" style:use-optimal-column-width="false"/>
    </style:style>
    <style:style style:name="TableColumn278" style:family="table-column">
      <style:table-column-properties style:column-width="0.7937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0.8888in" style:use-optimal-column-width="false"/>
    </style:style>
    <style:style style:name="TableColumn281" style:family="table-column">
      <style:table-column-properties style:column-width="0.8666in" style:use-optimal-column-width="false"/>
    </style:style>
    <style:style style:name="TableColumn282" style:family="table-column">
      <style:table-column-properties style:column-width="1.8861in" style:use-optimal-column-width="false"/>
    </style:style>
    <style:style style:name="Table276" style:family="table">
      <style:table-properties style:width="6.6937in" fo:margin-left="0.075in" table:align="left"/>
    </style:style>
    <style:style style:name="TableRow283" style:family="table-row">
      <style:table-row-properties style:min-row-height="0.0784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內文" style:family="paragraph">
      <style:paragraph-properties fo:text-align="end" fo:line-height="0.2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069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0784in" style:use-optimal-row-height="false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0784in" style:use-optimal-row-height="false"/>
    </style:style>
    <style:style style:name="TableCell3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078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078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078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0784in" style:use-optimal-row-height="false"/>
    </style:style>
    <style:style style:name="TableCell3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078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078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0784in" style:use-optimal-row-height="false"/>
    </style:style>
    <style:style style:name="TableCell4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078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078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0784in" style:use-optimal-row-height="false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justify" fo:line-height="0.3194in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justify" fo:line-height="0.3194in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text-align="justify" fo:line-height="0.3194in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text-align="justify" fo:line-height="0.3194in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fo:text-align="justify" fo:line-height="0.3194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break-before="page" style:snap-to-layout-grid="false" fo:text-align="center" fo:line-height="0.2777in" fo:margin-left="0.5451in" fo:text-indent="-0.4048in">
        <style:tab-stops/>
      </style:paragraph-properties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456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57" style:parent-style-name="內文" style:family="paragraph">
      <style:paragraph-properties fo:text-align="center" fo:margin-bottom="0.1666in" fo:line-height="0.62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58" style:parent-style-name="內文" style:family="paragraph">
      <style:paragraph-properties fo:text-align="justify" fo:line-height="150%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73" style:parent-style-name="內文" style:family="paragraph">
      <style:paragraph-properties fo:line-height="0.55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74" style:parent-style-name="內文" style:family="paragraph">
      <style:paragraph-properties fo:line-height="0.55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75" style:parent-style-name="內文" style:family="paragraph">
      <style:paragraph-properties fo:line-height="0.55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76" style:parent-style-name="內文" style:family="paragraph">
      <style:paragraph-properties fo:line-height="0.55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77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478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479" style:parent-style-name="內文" style:family="paragraph">
      <style:paragraph-properties fo:line-height="150%"/>
    </style:style>
    <style:style style:name="T480" style:parent-style-name="預設段落字型" style:family="text">
      <style:text-properties style:font-name="標楷體" style:font-name-asian="標楷體" style:font-name-complex="Times New Roman" fo:letter-spacing="0.0736i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="標楷體" style:font-name-asian="標楷體" style:font-name-complex="Times New Roman" fo:letter-spacing="0.0736in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87" style:parent-style-name="內文" style:family="paragraph">
      <style:paragraph-properties fo:margin-top="2.1666in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488" style:parent-style-name="內文" style:family="paragraph">
      <style:paragraph-properties fo:text-align="center" fo:line-height="150%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4" style:parent-style-name="內文" style:family="paragraph">
      <style:paragraph-properties fo:text-align="center" fo:line-height="200%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paragraph-properties fo:text-align="justify" fo:line-height="0.3333in" fo:margin-left="0.247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0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line-height="0.2777in" fo:margin-left="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left="0.247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top="2.1666in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525" style:parent-style-name="內文" style:master-page-name="MP1" style:family="paragraph">
      <style:paragraph-properties fo:break-before="page" style:snap-to-layout-grid="false" fo:text-align="center" fo:margin-bottom="0.125in" fo:line-height="0.3194in" fo:margin-left="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32" style:parent-style-name="內文" style:family="paragraph">
      <style:paragraph-properties style:snap-to-layout-grid="false" fo:margin-bottom="0.125in" fo:line-height="0.3194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533" style:parent-style-name="清單段落" style:family="paragraph">
      <style:paragraph-properties style:snap-to-layout-grid="false" fo:text-align="justify" fo:margin-bottom="0.125in" fo:line-height="0.3194in"/>
      <style:text-properties style:font-name="標楷體" style:font-name-asian="標楷體" style:font-weight-complex="bold" fo:font-size="14pt" style:font-size-asian="14pt" style:font-size-complex="16pt"/>
    </style:style>
    <style:style style:name="P534" style:parent-style-name="清單段落" style:family="paragraph">
      <style:paragraph-properties style:snap-to-layout-grid="false" fo:text-align="justify" fo:margin-bottom="0.125in" fo:line-height="0.3194in"/>
      <style:text-properties style:font-name="標楷體" style:font-name-asian="標楷體" style:font-weight-complex="bold" fo:font-size="14pt" style:font-size-asian="14pt" style:font-size-complex="16pt"/>
    </style:style>
    <style:style style:name="P535" style:parent-style-name="清單段落" style:family="paragraph">
      <style:paragraph-properties style:snap-to-layout-grid="false" fo:text-align="justify" fo:margin-bottom="0.125in" fo:line-height="0.3194in" fo:margin-left="0.6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38" style:parent-style-name="清單段落" style:family="paragraph">
      <style:paragraph-properties style:snap-to-layout-grid="false" fo:text-align="justify" fo:margin-bottom="0.125in" fo:line-height="0.3194in"/>
      <style:text-properties style:font-name="標楷體" style:font-name-asian="標楷體" style:font-weight-complex="bold" fo:font-size="14pt" style:font-size-asian="14pt" style:font-size-complex="16pt"/>
    </style:style>
    <style:style style:name="P539" style:parent-style-name="清單段落" style:family="paragraph">
      <style:paragraph-properties style:snap-to-layout-grid="false" fo:text-align="justify" fo:margin-bottom="0.125in" fo:line-height="0.3194in" fo:margin-left="0.6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1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2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3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4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5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6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7" style:parent-style-name="清單段落" style:family="paragraph">
      <style:paragraph-properties fo:widows="0" fo:orphans="0" style:snap-to-layout-grid="false" fo:text-align="justify" fo:margin-bottom="0.125in" fo:line-height="0.3194in" fo:margin-left="0.8861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8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53" style:parent-style-name="內文" style:family="paragraph">
      <style:paragraph-properties fo:text-align="end" fo:margin-bottom="0.0833in" fo:line-height="0.2777in" fo:margin-right="-0.6069in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ableColumn556" style:family="table-column">
      <style:table-column-properties style:column-width="1.3354in" style:use-optimal-column-width="false"/>
    </style:style>
    <style:style style:name="TableColumn557" style:family="table-column">
      <style:table-column-properties style:column-width="1.4145in" style:use-optimal-column-width="false"/>
    </style:style>
    <style:style style:name="TableColumn558" style:family="table-column">
      <style:table-column-properties style:column-width="1.0819in" style:use-optimal-column-width="false"/>
    </style:style>
    <style:style style:name="TableColumn559" style:family="table-column">
      <style:table-column-properties style:column-width="0.043in" style:use-optimal-column-width="false"/>
    </style:style>
    <style:style style:name="TableColumn560" style:family="table-column">
      <style:table-column-properties style:column-width="1.1027in" style:use-optimal-column-width="false"/>
    </style:style>
    <style:style style:name="TableColumn561" style:family="table-column">
      <style:table-column-properties style:column-width="1.0847in" style:use-optimal-column-width="false"/>
    </style:style>
    <style:style style:name="TableColumn562" style:family="table-column">
      <style:table-column-properties style:column-width="1.2618in" style:use-optimal-column-width="false"/>
    </style:style>
    <style:style style:name="Table555" style:family="table">
      <style:table-properties style:width="7.3243in" fo:margin-left="0in" table:align="center"/>
    </style:style>
    <style:style style:name="TableRow563" style:family="table-row">
      <style:table-row-properties style:min-row-height="0.4375in" style:use-optimal-row-height="false"/>
    </style:style>
    <style:style style:name="TableCell5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68" style:family="table-row">
      <style:table-row-properties style:min-row-height="0.4375in" style:use-optimal-row-height="false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4375in" style:use-optimal-row-height="false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95" style:family="table-row">
      <style:table-row-properties style:min-row-height="0.4375in" style:use-optimal-row-height="false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10" style:family="table-row">
      <style:table-row-properties style:min-row-height="0.3097in" style:use-optimal-row-height="false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22" style:family="table-row">
      <style:table-row-properties style:min-row-height="0.1631in" style:use-optimal-row-height="false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34" style:family="table-row">
      <style:table-row-properties style:min-row-height="0.159in" style:use-optimal-row-height="false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46" style:family="table-row">
      <style:table-row-properties style:min-row-height="0.7083in" style:use-optimal-row-height="false" fo:keep-together="always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51" style:family="table-row">
      <style:table-row-properties style:min-row-height="0.7083in" style:use-optimal-row-height="false" fo:keep-together="always"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57" style:family="table-row">
      <style:table-row-properties style:min-row-height="0.7083in" style:use-optimal-row-height="false"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6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62" style:family="table-row">
      <style:table-row-properties style:min-row-height="0.7083in" style:use-optimal-row-height="false" fo:keep-together="always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666" style:family="table-row">
      <style:table-row-properties style:min-row-height="0.7083in" style:use-optimal-row-height="false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7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73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74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5" style:family="table-row">
      <style:table-row-properties style:min-row-height="0.7083in" style:use-optimal-row-height="false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0" style:family="table-row">
      <style:table-row-properties style:min-row-height="1.0236in" style:use-optimal-row-height="false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88" style:parent-style-name="內文" style:family="paragraph">
      <style:paragraph-properties fo:margin-bottom="0.0833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9" style:family="table-row">
      <style:table-row-properties style:min-row-height="1.9513in" style:use-optimal-row-height="false" fo:keep-together="always"/>
    </style:style>
    <style:style style:name="TableCell6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6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7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8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9" style:parent-style-name="內文" style:family="paragraph">
      <style:paragraph-properties fo:widows="0" fo:orphans="0" fo:text-align="justify" fo:line-height="0.2777in" fo:margin-left="0.593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0" style:parent-style-name="內文" style:family="paragraph">
      <style:paragraph-properties fo:widows="0" fo:orphans="0" fo:text-align="justify" fo:line-height="0.2777in" fo:margin-left="0.593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1" style:parent-style-name="內文" style:family="paragraph">
      <style:paragraph-properties fo:widows="0" fo:orphans="0" fo:text-align="justify" fo:line-height="0.2777in" fo:margin-left="0.593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2" style:parent-style-name="內文" style:family="paragraph">
      <style:paragraph-properties fo:widows="0" fo:orphans="0" fo:text-align="justify" fo:line-height="0.2777in" fo:margin-left="0.593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3" style:family="table-row">
      <style:table-row-properties style:min-row-height="1.9513in" style:use-optimal-row-height="false" fo:keep-together="always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</style:style>
    <style:style style:name="T7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13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14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5" style:family="table-row">
      <style:table-row-properties style:min-row-height="0.4937in" style:use-optimal-row-height="false" fo:keep-together="always"/>
    </style:style>
    <style:style style:name="TableCell7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1874754"/></text:p>
      <text:p text:style-name="P4"><text:span text:style-name="T5"><draw:frame draw:z-index="251691008" draw:id="id0" draw:style-name="a0" draw:name="文字方塊 1311475438" text:anchor-type="paragraph" svg:x="6.22917in" svg:y="-0.34653in" svg:width="0.75278in" svg:height="0.33889in" style:rel-width="scale" style:rel-height="scale"><draw:text-box><text:p text:style-name="P6">附件1</text:p></draw:text-box><svg:title/><svg:desc/></draw:frame></text:span><text:span text:style-name="T7">編號_____________________</text:span><text:span text:style-name="T8">(由主辦單位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2026<text:s/></text:span><text:span text:style-name="T22">花蓮青年夢想家計畫提案競賽</text:span></text:p>
            <text:p text:style-name="P23">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計畫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團 隊 名 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指導老師</text:span><text:span text:style-name="T49"><text:line-break/></text:span><text:span text:style-name="T50">(高中參賽組建議填寫)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>身分證字號</text:p>
          </table:table-cell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>
            <text:p text:style-name="P80"><text:span text:style-name="T81">就讀學校及系級(全名)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學生身份證明資料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生證影本(正面)</text:p>
          </table:table-cell>
          <table:table-cell table:style-name="TableCell145">
            <text:p text:style-name="P146">學生證影本(背面)</text:p>
          </table:table-cell>
        </table:table-row>
        <table:table-row table:style-name="TableRow147">
          <table:table-cell table:style-name="TableCell148">
            <text:p text:style-name="P149">學生證影本正面<text:s/></text:p>
          </table:table-cell>
          <table:table-cell table:style-name="TableCell150">
            <text:p text:style-name="P151">學生證影本反面<text:s/></text:p>
            <text:p text:style-name="P152">註:學生證須蓋有 114學年度第二學期註冊章，如無註冊章，需檢附當學期「在學證明」等可佐證資料<text:s/></text:p>
          </table:table-cell>
        </table:table-row>
        <table:table-row table:style-name="TableRow153">
          <table:table-cell table:style-name="TableCell154">
            <text:p text:style-name="P155"><text:span text:style-name="T156">學生證影本正面<text:s/></text:span></text:p>
          </table:table-cell>
          <table:table-cell table:style-name="TableCell157">
            <text:p text:style-name="P158">學生證影本反面<text:s/></text:p>
            <text:p text:style-name="P159"><text:span text:style-name="T160">註:學生證須蓋有 114學年度第二學期註冊章，如無註冊章，需檢附當學期「在學證明」等可佐證資料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學生證影本正面<text:s/></text:span></text:p>
          </table:table-cell>
          <table:table-cell table:style-name="TableCell165">
            <text:p text:style-name="P166">學生證影本反面<text:s/></text:p>
            <text:p text:style-name="P167"><text:span text:style-name="T168">註:學生證須蓋有 114學年度第二學期註冊章，如無註冊章，需檢附當學期「在學證明」等可佐證資料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學生證影本正面<text:s/></text:span></text:p>
          </table:table-cell>
          <table:table-cell table:style-name="TableCell173">
            <text:p text:style-name="P174">學生證影本反面<text:s/></text:p>
            <text:p text:style-name="P175"><text:span text:style-name="T176">註:學生證須蓋有 114學年度第二學期註冊章，如無註冊章，需檢附當學期「在學證明」等可佐證資料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學生證影本正面<text:s/></text:span></text:p>
          </table:table-cell>
          <table:table-cell table:style-name="TableCell181">
            <text:p text:style-name="P182">學生證影本反面<text:s/></text:p>
            <text:p text:style-name="P183"><text:span text:style-name="T184">註:學生證須蓋有 114學年度第二學期註冊章，如無註冊章，需檢附當學期「在學證明」等可佐證資料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計畫總經費</text:p>
            <text:p text:style-name="P194"><text:span text:style-name="T195">(單位:新臺幣元)</text:span><text:span text:style-name="T196"><text:s/>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申請獎勵經費</text:p>
            <text:p text:style-name="P201">(單位:新臺幣元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<draw:frame draw:z-index="251695104" draw:id="id1" draw:style-name="a1" draw:name="文字方塊 309782925" text:anchor-type="paragraph" svg:x="3.48958in" svg:y="-0.20694in" svg:width="3.54167in" svg:height="4.13264in" style:rel-width="scale" style:rel-height="scale"><draw:text-box><text:p text:style-name="P208">申請代表人身分證正反影本浮貼</text:p></draw:text-box><svg:title/><svg:desc/></draw:frame></text:span><text:span text:style-name="T209">申請聲明:</text:span></text:p>
            <text:p text:style-name="P210">本次申請獎勵案件之申請書及所有檢附資料均<text:line-break/>據實填報，且未曾以同一計畫內容向不同機關<text:line-break/>重複申請，如有虛偽，一經查獲，願無條件如<text:line-break/>數繳回獎勵金，並負擔法律上一切責任。</text:p>
            <text:p text:style-name="P211"/>
            <text:p text:style-name="P212"/>
            <text:p text:style-name="P213"/>
            <text:p text:style-name="P214">申請代表人： <text:s text:c="16"/>(簽章)</text:p>
            <text:p text:style-name="P215"/>
            <text:p text:style-name="P216"/>
            <text:p text:style-name="P217"><text:s text:c="3"/>中華民國 　 <text:s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內文"><text:span text:style-name="T218">須繳交蓋有最近一學期之學期註冊章的學生證正反面影本或檢附「在學證明」等資料。</text:span></text:p>
      <text:p text:style-name="P219"/>
      <text:p text:style-name="P220"><text:span text:style-name="T221"><draw:frame draw:z-index="251693056" draw:id="id2" draw:style-name="a2" draw:name="文字方塊 2095996683" text:anchor-type="paragraph" svg:x="0in" svg:y="0.00764in" svg:width="0.75278in" svg:height="0.33889in" style:rel-width="scale" style:rel-height="scale"><draw:text-box><text:p text:style-name="P222">附件2</text:p></draw:text-box><svg:title/><svg:desc/></draw:frame></text:span><text:span text:style-name="T223">申請計畫書格式</text:span></text:p>
      <text:p text:style-name="P224">花蓮縣政府青年發展中心</text:p>
      <text:p text:style-name="P225">2026花蓮青年夢想家計畫提案競賽</text:p>
      <text:p text:style-name="P226"/>
      <text:p text:style-name="P227">提案計畫書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計畫名稱：</text:span></text:p>
      <text:p text:style-name="P236">團隊名稱：</text:p>
      <text:p text:style-name="P237">申請代表人：</text:p>
      <text:p text:style-name="P238">中華民國115年 月 日</text:p>
      <text:soft-page-break/>
      <text:p text:style-name="P239">(請依計畫提送日期填寫)</text:p>
      <text:p text:style-name="P240">申請計畫書內容不超過10頁。</text:p>
      <text:list text:style-name="LFO2" text:continue-numbering="true">
        <text:list-item>
          <text:list>
            <text:list-item>
              <text:p text:style-name="P241"><text:span text:style-name="T242">計畫名稱</text:span><text:span text:style-name="T243">(建議簡短、吸引人的名稱，名稱不要太長)</text:span></text:p>
            </text:list-item>
            <text:list-item>
              <text:p text:style-name="P244"><text:span text:style-name="T245">前言</text:span><text:span text:style-name="T246">(計畫緣起、提案動機等…)</text:span></text:p>
              <text:list text:continue-numbering="true">
                <text:list-item>
                  <text:list>
                    <text:list-item>
                      <text:p text:style-name="P247"><text:span text:style-name="T248">執行場域介紹</text:span><text:span text:style-name="T249">(目前的場域情形、關注的地方、社區、部落等特色與現況)</text:span></text:p>
                    </text:list-item>
                    <text:list-item>
                      <text:p text:style-name="P250"><text:span text:style-name="T251">問題與議題盤點</text:span><text:span text:style-name="T252">(說明發現或想改善的問題，並提出觀察與調查結果)</text:span></text:p>
                    </text:list-item>
                  </text:list>
                </text:list-item>
              </text:list>
            </text:list-item>
            <text:list-item>
              <text:p text:style-name="P253"><text:span text:style-name="T254">計畫目標</text:span><text:span text:style-name="T255">(本次提案希望能夠達到那些成果，目標應該為可衡量之結果)</text:span></text:p>
            </text:list-item>
            <text:list-item>
              <text:p text:style-name="P256"><text:span text:style-name="T257">執行期程</text:span><text:span text:style-name="T258">(請填寫115年6月至115年9月上旬期間為執行計畫時間點，並以甘特圖呈現從準備、執行到結束階段的各項實踐內容)</text:span></text:p>
            </text:list-item>
            <text:list-item>
              <text:p text:style-name="P259">計畫內容：</text:p>
              <text:list text:continue-numbering="true">
                <text:list-item>
                  <text:list>
                    <text:list-item>
                      <text:p text:style-name="P260"><text:span text:style-name="T261">執行方式</text:span><text:span text:style-name="T262">(說明如何達成上述目標，包含活動規劃、實施步驟與做法)</text:span></text:p>
                    </text:list-item>
                    <text:list-item>
                      <text:p text:style-name="P263"><text:span text:style-name="T264">團隊人員分工</text:span><text:span text:style-name="T265">(介紹團隊成員、背景與其具體任務，可用表格方式呈現)</text:span></text:p>
                    </text:list-item>
                    <text:list-item>
                      <text:p text:style-name="P266"><text:span text:style-name="T267">預期效益</text:span><text:span text:style-name="T268">(</text:span><text:span text:style-name="T269">計畫執行後可能的的效益、影響力範圍、回應哪些永續指標，以及後續有沒有其他規畫，</text:span><text:span text:style-name="T270">並將成果以量化數字及質性論述呈現</text:span><text:span text:style-name="T271">)</text:span></text:p>
                    </text:list-item>
                  </text:list>
                </text:list-item>
              </text:list>
            </text:list-item>
            <text:list-item>
              <text:p text:style-name="P272"><text:span text:style-name="T273">經費概算表</text:span><text:span text:style-name="T274">(請依實際經費編列增減表格)</text:span><text:span text:style-name="T275"><text:s/></text:span></text:p>
            </text:list-item>
          </text:list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<text:span text:style-name="T286">經費概算表　　　　　　　　</text:span><text:span text:style-name="T28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計畫所需總經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預算項目</text:p>
          </table:table-cell>
          <table:table-cell table:style-name="TableCell294">
            <text:p text:style-name="P295">數量</text:p>
          </table:table-cell>
          <table:table-cell table:style-name="TableCell296">
            <text:p text:style-name="P297">單位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金額</text:p>
          </table:table-cell>
          <table:table-cell table:style-name="TableCell302">
            <text:p text:style-name="P303">預算說明</text:p>
          </table:table-cell>
        </table:table-row>
        <table:table-row table:style-name="TableRow304">
          <table:table-cell table:style-name="TableCell305" table:number-columns-spanned="6">
            <text:p text:style-name="P306">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場地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保險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設計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印刷費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材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教材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文具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…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郵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…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 table:number-columns-spanned="4">
            <text:p text:style-name="P432">合計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P435"/>
      <text:p text:style-name="P436">【費用項目說明】</text:p>
      <text:p text:style-name="P437"><text:span text:style-name="T438">請視實際預計支出，參考選用適當預算細目；預算分配妥適度將列入評選評分，並請謹慎評估填寫。</text:span></text:p>
      <text:list text:style-name="LFO3" text:continue-numbering="true">
        <text:list-item>
          <text:p text:style-name="P439"><text:span text:style-name="T440">業務費：</text:span><text:span text:style-name="T441">為實施特定工作計畫所發生的費用，例如：場地費、保險費、設計費、稿費、印刷費、廣告宣傳費、設備租借費、攝錄影費、版權費等。</text:span></text:p>
        </text:list-item>
        <text:list-item>
          <text:p text:style-name="P442"><text:span text:style-name="T443">交通費：</text:span><text:span text:style-name="T444">為因計畫所需之車資及旅費，例如：火車票、公車等皆須留下票跟或是保留存根聯。</text:span></text:p>
        </text:list-item>
        <text:list-item>
          <text:p text:style-name="P445"><text:span text:style-name="T446">材料費：</text:span><text:span text:style-name="T447">為計畫所須之材料或物料配件，例如：教材費(因課程或活動所須)、耗材費(如碳粉、光碟、電池、底片、影印紙、電腦耗材等)、文具費等。</text:span></text:p>
        </text:list-item>
        <text:list-item>
          <text:p text:style-name="P448"><text:span text:style-name="T449">雜支：</text:span><text:span text:style-name="T450">無法清楚羅列可以編列的小額費用，如郵務費即屬此類；雜支之編列以不超過總預算5%為宜。</text:span></text:p>
        </text:list-item>
      </text:list>
      <text:p text:style-name="P451"/>
      <text:p text:style-name="P452"><text:span text:style-name="T453"><draw:frame draw:z-index="251712512" draw:id="id3" draw:style-name="a3" draw:name="文字方塊 286529575" text:anchor-type="paragraph" svg:x="6.20347in" svg:y="-0.37778in" svg:width="0.75278in" svg:height="0.33889in" style:rel-width="scale" style:rel-height="scale"><draw:text-box><text:p text:style-name="P454">附件3</text:p></draw:text-box><svg:title/><svg:desc/></draw:frame></text:span><text:span text:style-name="T455">未滿18歲且未婚者，參與執行本計畫，請附法定代理人同意書</text:span></text:p>
      <text:p text:style-name="P456"/>
      <text:p text:style-name="P457">法定代理人同意書</text:p>
      <text:p text:style-name="P458"><text:span text:style-name="T459">茲承諾本人同意本人未滿18歲之子(女)</text:span><text:span text:style-name="T460">　　　　　　　　</text:span><text:span text:style-name="T461">，出生於</text:span><text:span text:style-name="T462">　 <text:s text:c="2"/></text:span><text:span text:style-name="T463">年</text:span><text:span text:style-name="T464"><text:s text:c="3"/></text:span><text:span text:style-name="T465">月</text:span><text:span text:style-name="T466"><text:s text:c="3"/></text:span><text:span text:style-name="T467">日、身分證字號：</text:span><text:span text:style-name="T468"><text:s text:c="16"/>　<text:s/></text:span><text:span text:style-name="T469">參加「</text:span><text:span text:style-name="T470">2026</text:span><text:span text:style-name="T471">花蓮青年夢想家計畫提案競賽</text:span><text:span text:style-name="T472">」，及遵守簡章及相關文件中所註明之所有規定及注意事項，特此證明。</text:span></text:p>
      <text:p text:style-name="P473"/>
      <text:p text:style-name="P474"/>
      <text:p text:style-name="P475"/>
      <text:p text:style-name="P476"/>
      <text:p text:style-name="P477">法定代理人：</text:p>
      <text:p text:style-name="P478">身分證字號：</text:p>
      <text:p text:style-name="P479"><text:span text:style-name="T480">聯絡地</text:span><text:span text:style-name="T481">址</text:span><text:span text:style-name="T482">：</text:span></text:p>
      <text:p text:style-name="P483"><text:span text:style-name="T484">聯絡電</text:span><text:span text:style-name="T485">話</text:span><text:span text:style-name="T486">：</text:span></text:p>
      <text:soft-page-break/>
      <text:p text:style-name="P487">中華民國115年 月 日</text:p>
      <text:p text:style-name="P488"><text:span text:style-name="T489"><draw:frame draw:z-index="251694080" draw:id="id4" draw:style-name="a4" draw:name="文字方塊 11" text:anchor-type="paragraph" svg:x="6.10972in" svg:y="-0.35486in" svg:width="0.75278in" svg:height="0.33889in" style:rel-width="scale" style:rel-height="scale"><draw:text-box><text:p text:style-name="P490">附件4</text:p></draw:text-box><svg:title/><svg:desc/></draw:frame></text:span><text:span text:style-name="T491"><text:s/></text:span><text:span text:style-name="T492">2026</text:span><text:span text:style-name="T493">花蓮青年夢想家計畫</text:span></text:p>
      <text:p text:style-name="P494"><text:span text:style-name="T495">合作對象同意書</text:span></text:p>
      <text:p text:style-name="P496"/>
      <text:p text:style-name="P497"><text:span text:style-name="T498">○○○○○○○○(合作個人/團隊)</text:span><text:span text:style-name="T499">為鼓勵對社區公共事務具有熱忱及理念的青年，展現創意與社會實踐，同意成為</text:span><text:span text:style-name="T500">○○○</text:span><text:span text:style-name="T501">(申請團隊代表人)</text:span><text:span text:style-name="T502">辦理</text:span><text:span text:style-name="T503"><text:s text:c="22"/></text:span><text:span text:style-name="T504">○○○○○○○</text:span><text:span text:style-name="T505">(計畫名稱)</text:span><text:span text:style-name="T506">之合作對象，若該計畫獲得核定奬勵，願意合作並協助落實該行動計畫相關執行事項。<text:s/></text:span></text:p>
      <text:p text:style-name="P507"/>
      <text:p text:style-name="P508">此致 <text:s text:c="2"/></text:p>
      <text:p text:style-name="P509"/>
      <text:p text:style-name="P510"><text:span text:style-name="T511"><text:s text:c="7"/></text:span><text:span text:style-name="T512">○○○</text:span><text:span text:style-name="T513">(申請團隊代表人)</text:span></text:p>
      <text:p text:style-name="P514"/>
      <text:p text:style-name="P515"/>
      <text:p text:style-name="P516"/>
      <text:p text:style-name="P517">合作團體單位章：(若無單位章則免填)</text:p>
      <text:p text:style-name="P518">立同意書人：(合作個人簽章或合作團體負責人章)</text:p>
      <text:p text:style-name="P519">合作團體立(備)案字號/合作個人身分證字號：</text:p>
      <text:p text:style-name="P520">電話/手機：</text:p>
      <text:p text:style-name="P521">E-mail：</text:p>
      <text:p text:style-name="P522"><text:span text:style-name="T523">通訊地址:</text:span></text:p>
      <text:p text:style-name="P524">中華民國115年 月 日</text:p>
      <text:soft-page-break/>
      <text:p text:style-name="P525"><text:span text:style-name="T529"><draw:frame draw:z-index="251696128" draw:id="id5" draw:style-name="a5" draw:name="文字方塊 3" text:anchor-type="paragraph" svg:x="6.23958in" svg:y="-0.36528in" svg:width="0.75278in" svg:height="0.33889in" style:rel-width="scale" style:rel-height="scale"><draw:text-box><text:p text:style-name="P530">附件5</text:p></draw:text-box><svg:title/><svg:desc/></draw:frame></text:span><text:span text:style-name="T531">「2026花蓮青年夢想家」成果繳交說明</text:span></text:p>
      <text:p text:style-name="P532">依規定需繳交下列成果：</text:p>
      <text:list text:style-name="LFO4" text:continue-numbering="true">
        <text:list-item>
          <text:list>
            <text:list-item>
              <text:p text:style-name="P533">成果摘要表：詳見「2026花蓮青年夢想家成果摘要表」範本。</text:p>
            </text:list-item>
            <text:list-item>
              <text:p text:style-name="P534">成果影片：</text:p>
            </text:list-item>
          </text:list>
        </text:list-item>
      </text:list>
      <text:p text:style-name="P535"><text:span text:style-name="T536">執行團隊提供3分鐘執行影片，</text:span><text:span text:style-name="T537">格式 1080P，內容應包含團隊及計畫方案介紹、執行成果、歷程記錄、影響力展現、所有成員心得反思或感動改變之故事分享等。</text:span></text:p>
      <text:list text:style-name="LFO4" text:continue-numbering="true">
        <text:list-item>
          <text:list>
            <text:list-item>
              <text:p text:style-name="P538">成果分享會簡報：</text:p>
            </text:list-item>
          </text:list>
        </text:list-item>
      </text:list>
      <text:p text:style-name="P539"><text:span text:style-name="T540">針對提案之行動內容，製作一份6分鐘的成果簡報並於成果分享會出席報告，內容包含以下項目：</text:span></text:p>
      <text:list text:style-name="LFO5" text:continue-numbering="true">
        <text:list-item>
          <text:p text:style-name="P541">議題分析(說明提案動機、關注背景及欲回應之核心問題)</text:p>
        </text:list-item>
        <text:list-item>
          <text:p text:style-name="P542">方案內容(說明因應問題所發想之解決方案及實際執行方式)</text:p>
        </text:list-item>
        <text:list-item>
          <text:p text:style-name="P543">影響力範圍(說明方案之影響對象與範圍，包含參與者、執行地理範圍、合作單位，以及回應之永續發展相關指標)</text:p>
        </text:list-item>
        <text:list-item>
          <text:p text:style-name="P544">造成的改變(說明方案於執行場域、合作夥伴及團隊行動前後所產生之具體差異)</text:p>
        </text:list-item>
        <text:list-item>
          <text:p text:style-name="P545">具體成果紀錄(說明實際達成之成果，並提供質性與量化之成果分析)</text:p>
        </text:list-item>
        <text:list-item>
          <text:p text:style-name="P546">方案執行所需資源分析(說明本次方案執行所需資源、實際運用方式，以及未來延續或擴大推動時所需之相關資源)</text:p>
        </text:list-item>
        <text:list-item>
          <text:p text:style-name="P547">反思與建議(針對執行過程進行反思，並提出後續優化或發展建議)</text:p>
        </text:list-item>
      </text:list>
      <text:soft-page-break/>
      <text:p text:style-name="P548">花蓮縣青年發展中心</text:p>
      <text:p text:style-name="P552">「2026花蓮青年夢想家」成果報告摘要表<text:s/></text:p>
      <text:p text:style-name="P553"><text:span text:style-name="T554">製表時間：115年 <text:s/>月 日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計畫名稱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青年團隊</text:p>
            <text:p text:style-name="P571">名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主要聯絡人</text:p>
            <text:p text:style-name="P576">聯絡方式</text:p>
          </table:table-cell>
          <table:table-cell table:style-name="TableCell577" table:number-columns-spanned="2">
            <text:p text:style-name="P578">電話：</text:p>
            <text:p text:style-name="P579"><text:span text:style-name="T580">e-mail：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協力單位</text:span></text:p>
            <text:p text:style-name="P585">名稱</text:p>
          </table:table-cell>
          <table:table-cell table:style-name="TableCell586" table:number-columns-spanned="3">
            <text:p text:style-name="P587">(如無可空白)</text:p>
          </table:table-cell>
          <table:covered-table-cell/>
          <table:covered-table-cell/>
          <table:table-cell table:style-name="TableCell588">
            <text:p text:style-name="P589">主要聯絡人</text:p>
            <text:p text:style-name="P590">聯絡方式</text:p>
          </table:table-cell>
          <table:table-cell table:style-name="TableCell591" table:number-columns-spanned="2">
            <text:p text:style-name="P592">電話：</text:p>
            <text:p text:style-name="P593"><text:span text:style-name="T594">e-mail：</text:span></text:p>
          </table:table-cell>
          <table:covered-table-cell/>
        </table:table-row>
        <table:table-row table:style-name="TableRow595">
          <table:table-cell table:style-name="TableCell596" table:number-rows-spanned="4">
            <text:p text:style-name="P597">行動方式</text:p>
          </table:table-cell>
          <table:table-cell table:style-name="TableCell598">
            <text:p text:style-name="P599">活動名稱</text:p>
          </table:table-cell>
          <table:table-cell table:style-name="TableCell600" table:number-columns-spanned="2">
            <text:p text:style-name="P601">活動日期</text:p>
          </table:table-cell>
          <table:covered-table-cell/>
          <table:table-cell table:style-name="TableCell602">
            <text:p text:style-name="P603">活動地點</text:p>
          </table:table-cell>
          <table:table-cell table:style-name="TableCell604">
            <text:p text:style-name="P605">預計捲動</text:p>
            <text:p text:style-name="P606">人次</text:p>
          </table:table-cell>
          <table:table-cell table:style-name="TableCell607">
            <text:p text:style-name="P608">實際捲動</text:p>
            <text:p text:style-name="P609">人次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捲動單位</text:p>
          </table:table-cell>
          <table:table-cell table:style-name="TableCell649" table:number-columns-spanned="6">
            <text:p text:style-name="P650">(指活動執行期間所捲動之社區組織或相關學校、團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活動滿意度</text:p>
            <text:p text:style-name="P654">分析</text:p>
          </table:table-cell>
          <table:table-cell table:style-name="TableCell655" table:number-columns-spanned="6">
            <text:p text:style-name="P656">(請摘述分析結果，約200-3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參與本計畫的改變及影響</text:p>
          </table:table-cell>
          <table:table-cell table:style-name="TableCell660" table:number-columns-spanned="6">
            <text:p text:style-name="P661">1.對團隊青年:(約1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6">
            <text:p text:style-name="P665">2.對社區:(約1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執行情形</text:p>
            <text:p text:style-name="P669">摘要</text:p>
          </table:table-cell>
          <table:table-cell table:style-name="TableCell670" table:number-columns-spanned="6">
            <text:p text:style-name="P671">依行動方式條列說明:(約300-500字)</text:p>
            <text:p text:style-name="P672">1.</text:p>
            <text:p text:style-name="P673">2.</text:p>
            <text:p text:style-name="P67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檢討與改進</text:p>
          </table:table-cell>
          <table:table-cell table:style-name="TableCell678" table:number-columns-spanned="6">
            <text:p text:style-name="P679">(請具體說明，約200-3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計畫結束後是否有後續規劃</text:p>
          </table:table-cell>
          <table:table-cell table:style-name="TableCell683" table:number-columns-spanned="6">
            <text:p text:style-name="P684">有。</text:p>
            <text:p text:style-name="P685"><text:span text:style-name="T686">持續性說明：____________________________________________</text:span></text:p>
            <text:p text:style-name="P687">沒有。</text:p>
            <text:p text:style-name="P688">沒有持續性的原因：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9">
          <table:table-cell table:style-name="TableCell690">
            <text:p text:style-name="P691">成果</text:p>
            <text:p text:style-name="P692">分享影片</text:p>
            <text:p text:style-name="P693">(1支3分鐘)</text:p>
          </table:table-cell>
          <table:table-cell table:style-name="TableCell694" table:number-columns-spanned="6">
            <text:list text:style-name="LFO6" text:continue-numbering="true">
              <text:list-item>
                <text:p text:style-name="P695">影片名稱：</text:p>
              </text:list-item>
              <text:list-item>
                <text:p text:style-name="P696">Youtube上傳網址：(結案期會再通知上傳雲端網址)</text:p>
              </text:list-item>
              <text:list-item>
                <text:p text:style-name="P697">影片介紹(約200-300字)：</text:p>
              </text:list-item>
              <text:list-item>
                <text:p text:style-name="P698">格式 1080P，內容應包含：</text:p>
              </text:list-item>
            </text:list>
            <text:list text:style-name="LFO7" text:continue-numbering="true">
              <text:list-item>
                <text:p text:style-name="P699">團隊及計畫方案介紹、執行成果</text:p>
              </text:list-item>
              <text:list-item>
                <text:p text:style-name="P700">歷程記錄</text:p>
              </text:list-item>
              <text:list-item>
                <text:p text:style-name="P701">所有成員心得反思或感動與改變之故事分享</text:p>
              </text:list-item>
              <text:list-item>
                <text:p text:style-name="P702">影響力展現說明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成果分享會</text:p>
            <text:p text:style-name="P706">簡報</text:p>
            <text:p text:style-name="P707">(6分鐘發表)</text:p>
          </table:table-cell>
          <table:table-cell table:style-name="TableCell708" table:number-columns-spanned="6">
            <text:p text:style-name="P709"><text:span text:style-name="T710">針對行動製作一份6分鐘的成果簡報並報告，需繳交PDF檔以及PPT檔，內容包含:</text:span><text:span text:style-name="T711"><text:s/></text:span><text:span text:style-name="T712">議題分析、方案內容、影響力範圍、造成的改變、具體成果紀錄、方案執行所需資源分析、反思與建議。</text:span></text:p>
            <text:list text:style-name="LFO8" text:continue-numbering="true">
              <text:list-item>
                <text:p text:style-name="P713">簡報名稱：團隊名</text:p>
              </text:list-item>
              <text:list-item>
                <text:p text:style-name="P714">結案期會再通知上傳雲端網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填表人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>團隊負責人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><text:span text:style-name="T725">註：本表請由青年團隊填寫，並請填表人、團隊負責人簽章，放置於成果報告書首頁</text:span><text:bookmark-end text:name="_Hlk2218747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TC-Regular" svg:font-family="BiauKaiTC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="0.0034in solid #FFFFFF" fo:padding="0.4305in" style:shadow="#000000 0.0034in 0.0034in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border="0.0034in solid #FFFFFF" fo:padding="0.4305in" style:shadow="#000000 0.0034in 0.0034in" fo:line-height="300%"/>
      <style:text-properties style:font-name="Cambria" style:font-name-asian="Cambria" style:font-name-complex="Cambria" fo:font-weight="bold" style:font-weight-asian="bold" fo:color="#000000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361in" fo:margin-bottom="0.0333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頁尾字元" style:display-name="頁尾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border="none" fo:padding="0in" style:shadow="none" fo:margin-top="0.1666in" fo:margin-bottom="0in" fo:line-height="105%"/>
      <style:text-properties style:font-name="Calibri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361in" fo:margin-bottom="0.0333in" fo:line-height="105%" fo:margin-left="0.1527in">
        <style:tab-stops>
          <style:tab-stop style:type="left" style:position="0.3472in"/>
          <style:tab-stop style:type="right" style:leader-style="dotted" style:leader-text="." style:position="5.6083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5%" fo:margin-left="0.3055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24pt" style:font-size-asian="24pt" style:font-size-complex="24pt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4" style:family="text">
      <style:text-properties style:use-window-font-color="true" fo:font-size="14pt" style:font-size-asian="14pt" style:font-size-complex="14pt"/>
    </style:style>
    <style:style style:name="WW_CharLFO2LVL5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6" style:family="text">
      <style:text-properties fo:font-weight="normal" style:font-weight-asian="normal"/>
    </style:style>
    <style:style style:name="WW_CharLFO3LVL1" style:family="text">
      <style:text-properties style:font-name="Wingdings" fo:font-weight="normal" style:font-weight-asian="normal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LVL5" style:num-prefix="(" style:num-suffix=")" style:num-list-format-name="NLF1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479in" fo:margin-bottom="0.5in" fo:margin-right="0.7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479in" fo:margin-bottom="0.5in" fo:margin-right="0.7479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language="zh" fo:country="TW"/>
    </style:style>
    <style:style style:name="P5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9" style:parent-style-name="頁尾" style:family="paragraph">
      <style:paragraph-properties fo:text-align="center"/>
    </style:style>
    <style:style style:name="T550" style:parent-style-name="預設段落字型" style:family="text">
      <style:text-properties fo:language="zh" fo:country="TW"/>
    </style:style>
    <style:style style:name="P55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526"><text:span text:style-name="T527"><text:page-number text:fixed="false">2</text:page-number></text:span></text:p>
        <text:p text:style-name="P528"/>
      </style:footer>
    </style:master-page>
    <style:master-page style:name="MP2" style:page-layout-name="PL2">
      <style:footer>
        <text:p text:style-name="P549"><text:span text:style-name="T550"><text:page-number text:fixed="false">2</text:page-number></text:span></text:p>
        <text:p text:style-name="P5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raw</meta:initial-creator>
    <dc:creator>林靜如</dc:creator>
    <meta:creation-date>2026-03-23T00:21:00Z</meta:creation-date>
    <dc:date>2026-03-23T00:50:00Z</dc:date>
    <meta:print-date>2026-03-18T09:33:00Z</meta:print-date>
    <meta:template xlink:href="Normal.dotm" xlink:type="simple"/>
    <meta:editing-cycles>4</meta:editing-cycles>
    <meta:editing-duration>PT60S</meta:editing-duration>
    <meta:document-statistic meta:page-count="11" meta:paragraph-count="6" meta:word-count="514" meta:character-count="3440" meta:row-count="24" meta:non-whitespace-character-count="2932"/>
  </office:meta>
</office:document-meta>
</file>