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0.358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1.2138in"/>
    </style:style>
    <style:style style:name="Table6" style:family="table">
      <style:table-properties style:width="7.281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min-row-height="1.169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87" style:family="table-row">
      <style:table-row-properties style:min-row-height="0.968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01" style:family="table-row">
      <style:table-row-properties style:min-row-height="0.9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15" style:family="table-row">
      <style:table-row-properties style:min-row-height="0.96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3819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21" style:family="table-row">
      <style:table-row-properties style:min-row-height="0.381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381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381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381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3819i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52" style:family="table-row">
      <style:table-row-properties style:min-row-height="0.381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115%"/>
    </style:style>
    <style:style style:name="T255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line-height="115%"/>
    </style:style>
    <style:style style:name="T26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5" style:parent-style-name="內文" style:family="paragraph">
      <style:paragraph-properties fo:line-height="115%"/>
    </style:style>
    <style:style style:name="T26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1" style:parent-style-name="內文" style:family="paragraph">
      <style:paragraph-properties fo:line-height="115%"/>
    </style:style>
    <style:style style:name="T272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text-indent="2.265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4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5" style:parent-style-name="清單段落" style:list-style-name="LFO4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6" style:parent-style-name="清單段落" style:list-style-name="LFO5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color="#A6A6A6"/>
    </style:style>
    <style:style style:name="T330" style:parent-style-name="預設段落字型" style:family="text">
      <style:text-properties style:font-name="標楷體" style:font-name-asian="標楷體" style:font-name-complex="Times New Roman" fo:color="#A6A6A6"/>
    </style:style>
    <style:style style:name="P331" style:parent-style-name="清單段落" style:list-style-name="LFO5" style:family="paragraph">
      <style:paragraph-properties style:line-height-at-least="0in" fo:margin-left="1.2798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color="#A6A6A6"/>
    </style:style>
    <style:style style:name="T337" style:parent-style-name="預設段落字型" style:family="text">
      <style:text-properties style:font-name="標楷體" style:font-name-asian="標楷體" style:font-name-complex="Times New Roman" fo:color="#A6A6A6"/>
    </style:style>
    <style:style style:name="P338" style:parent-style-name="清單段落" style:list-style-name="LFO5" style:family="paragraph">
      <style:paragraph-properties style:line-height-at-least="0in" fo:margin-left="1.2798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color="#A6A6A6"/>
    </style:style>
    <style:style style:name="T342" style:parent-style-name="預設段落字型" style:family="text">
      <style:text-properties style:font-name="標楷體" style:font-name-asian="標楷體" style:font-name-complex="Times New Roman" fo:color="#A6A6A6"/>
    </style:style>
    <style:style style:name="P343" style:parent-style-name="清單段落" style:list-style-name="LFO4" style:family="paragraph">
      <style:paragraph-properties fo:margin-top="0.125in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4" style:parent-style-name="清單段落" style:list-style-name="LFO6" style:family="paragraph">
      <style:paragraph-properties style:line-height-at-least="0in" fo:margin-left="1.2798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color="#A6A6A6"/>
    </style:style>
    <style:style style:name="T348" style:parent-style-name="預設段落字型" style:family="text">
      <style:text-properties style:font-name="標楷體" style:font-name-asian="標楷體" style:font-name-complex="Times New Roman" fo:color="#A6A6A6"/>
    </style:style>
    <style:style style:name="T349" style:parent-style-name="預設段落字型" style:family="text">
      <style:text-properties style:font-name="標楷體" style:font-name-asian="標楷體" style:font-name-complex="Times New Roman" fo:color="#A6A6A6"/>
    </style:style>
    <style:style style:name="P350" style:parent-style-name="清單段落" style:list-style-name="LFO6" style:family="paragraph">
      <style:paragraph-properties style:line-height-at-least="0in" fo:margin-left="1.2798in" fo:text-indent="-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color="#A6A6A6"/>
    </style:style>
    <style:style style:name="T354" style:parent-style-name="預設段落字型" style:family="text">
      <style:text-properties style:font-name="標楷體" style:font-name-asian="標楷體" style:font-name-complex="Times New Roman" fo:color="#A6A6A6"/>
    </style:style>
    <style:style style:name="T355" style:parent-style-name="預設段落字型" style:family="text">
      <style:text-properties style:font-name="標楷體" style:font-name-asian="標楷體" style:font-name-complex="Times New Roman" fo:color="#A6A6A6"/>
    </style:style>
    <style:style style:name="P356" style:parent-style-name="清單段落" style:list-style-name="LFO4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7" style:parent-style-name="清單段落" style:list-style-name="LFO7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color="#A6A6A6"/>
    </style:style>
    <style:style style:name="T361" style:parent-style-name="預設段落字型" style:family="text">
      <style:text-properties style:font-name="標楷體" style:font-name-asian="標楷體" style:font-name-complex="Times New Roman" fo:color="#A6A6A6"/>
    </style:style>
    <style:style style:name="T362" style:parent-style-name="預設段落字型" style:family="text">
      <style:text-properties style:font-name="標楷體" style:font-name-asian="標楷體" style:font-name-complex="Times New Roman" fo:color="#A6A6A6"/>
    </style:style>
    <style:style style:name="P363" style:parent-style-name="清單段落" style:list-style-name="LFO7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Times New Roman" fo:color="#A6A6A6"/>
    </style:style>
    <style:style style:name="T367" style:parent-style-name="預設段落字型" style:family="text">
      <style:text-properties style:font-name="標楷體" style:font-name-asian="標楷體" style:font-name-complex="Times New Roman" fo:color="#A6A6A6"/>
    </style:style>
    <style:style style:name="T368" style:parent-style-name="預設段落字型" style:family="text">
      <style:text-properties style:font-name="標楷體" style:font-name-asian="標楷體" style:font-name-complex="Times New Roman" fo:color="#A6A6A6"/>
    </style:style>
    <style:style style:name="T369" style:parent-style-name="預設段落字型" style:family="text">
      <style:text-properties style:font-name="標楷體" style:font-name-asian="標楷體" style:font-name-complex="Times New Roman" fo:color="#A6A6A6"/>
    </style:style>
    <style:style style:name="P370" style:parent-style-name="清單段落" style:list-style-name="LFO4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1" style:parent-style-name="清單段落" style:list-style-name="LFO8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color="#A6A6A6"/>
    </style:style>
    <style:style style:name="T375" style:parent-style-name="預設段落字型" style:family="text">
      <style:text-properties style:font-name="標楷體" style:font-name-asian="標楷體" style:font-name-complex="Times New Roman" fo:color="#A6A6A6"/>
    </style:style>
    <style:style style:name="T376" style:parent-style-name="預設段落字型" style:family="text">
      <style:text-properties style:font-name="標楷體" style:font-name-asian="標楷體" style:font-name-complex="Times New Roman" fo:color="#A6A6A6"/>
    </style:style>
    <style:style style:name="P377" style:parent-style-name="清單段落" style:list-style-name="LFO8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color="#A6A6A6"/>
    </style:style>
    <style:style style:name="T381" style:parent-style-name="預設段落字型" style:family="text">
      <style:text-properties style:font-name="標楷體" style:font-name-asian="標楷體" style:font-name-complex="Times New Roman" fo:color="#A6A6A6"/>
    </style:style>
    <style:style style:name="P382" style:parent-style-name="清單段落" style:list-style-name="LFO4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3" style:parent-style-name="清單段落" style:list-style-name="LFO9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Times New Roman" fo:color="#A6A6A6"/>
    </style:style>
    <style:style style:name="T389" style:parent-style-name="預設段落字型" style:family="text">
      <style:text-properties style:font-name="標楷體" style:font-name-asian="標楷體" style:font-name-complex="Times New Roman" fo:color="#A6A6A6"/>
    </style:style>
    <style:style style:name="T390" style:parent-style-name="預設段落字型" style:family="text">
      <style:text-properties style:font-name="標楷體" style:font-name-asian="標楷體" style:font-name-complex="Times New Roman" fo:color="#A6A6A6"/>
    </style:style>
    <style:style style:name="P391" style:parent-style-name="清單段落" style:list-style-name="LFO9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Times New Roman" fo:color="#A6A6A6"/>
    </style:style>
    <style:style style:name="T397" style:parent-style-name="預設段落字型" style:family="text">
      <style:text-properties style:font-name="標楷體" style:font-name-asian="標楷體" style:font-name-complex="Times New Roman" fo:color="#A6A6A6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A6A6A6"/>
    </style:style>
    <style:style style:name="T399" style:parent-style-name="預設段落字型" style:family="text">
      <style:text-properties style:font-name="標楷體" style:font-name-asian="標楷體" style:font-name-complex="Times New Roman" fo:color="#A6A6A6"/>
    </style:style>
    <style:style style:name="P400" style:parent-style-name="清單段落" style:list-style-name="LFO4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1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style:font-name-complex="Times New Roman" fo:color="#A6A6A6"/>
    </style:style>
    <style:style style:name="P40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403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10" style:family="table-column">
      <style:table-column-properties style:column-width="3.6305in"/>
    </style:style>
    <style:style style:name="TableColumn411" style:family="table-column">
      <style:table-column-properties style:column-width="3.6305in"/>
    </style:style>
    <style:style style:name="Table409" style:family="table">
      <style:table-properties style:width="7.2611in" fo:margin-left="0in" table:align="left"/>
    </style:style>
    <style:style style:name="TableRow412" style:family="table-row">
      <style:table-row-properties style:min-row-height="1.96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1.968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1.968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P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text-properties style:font-name="標楷體" style:font-name-asian="標楷體" fo:color="#000000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fo:text-align="justify" fo:line-height="115%" fo:margin-right="0.1798in" fo:text-indent="-0.0006in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5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6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7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8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9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0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1" style:parent-style-name="清單段落" style:list-style-name="LFO2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2" style:parent-style-name="清單段落" style:list-style-name="LFO2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3" style:parent-style-name="清單段落" style:list-style-name="LFO2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4" style:parent-style-name="清單段落" style:list-style-name="LFO2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5" style:parent-style-name="清單段落" style:list-style-name="LFO2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6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7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8" style:parent-style-name="清單段落" style:list-style-name="LFO1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9" style:parent-style-name="內文" style:family="paragraph">
      <style:paragraph-properties fo:text-align="justify" fo:line-height="115%" fo:margin-right="0.1798in"/>
      <style:text-properties style:font-name="Times New Roman" style:font-name-asian="標楷體" style:font-name-complex="Times New Roman" fo:color="#000000" style:font-size-complex="12pt"/>
    </style:style>
    <style:style style:name="P460" style:parent-style-name="內文" style:family="paragraph">
      <style:paragraph-properties fo:text-align="justify" fo:line-height="115%" fo:margin-right="0.1798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61" style:parent-style-name="內文" style:family="paragraph">
      <style:paragraph-properties fo:text-align="justify" fo:line-height="115%" fo:margin-right="0.1798in"/>
    </style:style>
    <style:style style:name="T462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6" style:parent-style-name="內文" style:family="paragraph">
      <style:paragraph-properties fo:text-align="justify" fo:line-height="115%" fo:margin-right="0.5736in"/>
      <style:text-properties style:font-name="Times New Roman" style:font-name-asian="標楷體" style:font-name-complex="Times New Roman" fo:color="#000000" style:font-size-complex="12pt"/>
    </style:style>
    <style:style style:name="P467" style:parent-style-name="內文" style:family="paragraph">
      <style:paragraph-properties fo:text-align="justify" fo:line-height="115%" fo:margin-right="0.5736in"/>
      <style:text-properties style:font-name="Times New Roman" style:font-name-asian="標楷體" style:font-name-complex="Times New Roman" fo:color="#000000" style:font-size-complex="12pt"/>
    </style:style>
    <style:style style:name="P46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469" style:parent-style-name="內文" style:family="paragraph">
      <style:paragraph-properties fo:text-align="start" fo:line-height="115%"/>
      <style:text-properties style:font-name="Times New Roman" style:font-name-asian="標楷體" style:font-name-complex="Times New Roman" fo:color="#000000" style:font-size-complex="12pt"/>
    </style:style>
    <style:style style:name="P4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471" style:parent-style-name="內文" style:family="paragraph">
      <style:paragraph-properties fo:line-height="115%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47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4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P477" style:parent-style-name="內文" style:family="paragraph">
      <style:paragraph-properties fo:text-align="justify" fo:line-height="0.3472in" fo:margin-left="0.6881in" fo:margin-right="0.671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清單段落" style:list-style-name="LFO3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0" style:parent-style-name="清單段落" style:list-style-name="LFO3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1" style:parent-style-name="清單段落" style:list-style-name="LFO3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5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7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0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1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2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3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4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5" style:parent-style-name="內文" style:family="paragraph">
      <style:paragraph-properties fo:text-align="start" fo:line-height="115%"/>
      <style:text-properties style:font-name="Times New Roman" style:font-name-asian="標楷體" style:font-name-complex="Times New Roman" fo:color="#000000" style:font-size-complex="12pt"/>
    </style:style>
    <style:style style:name="P50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507" style:parent-style-name="頁首" style:family="paragraph">
      <style:text-properties style:font-name="標楷體-繁" style:font-name-asian="標楷體-繁" fo:font-size="11pt" style:font-size-asian="11pt" style:font-size-complex="11pt"/>
    </style:style>
    <style:style style:name="P508" style:parent-style-name="內文" style:family="paragraph">
      <style:paragraph-properties fo:text-align="center" fo:margin-top="0.0694in" fo:margin-bottom="0.25in" fo:line-height="0.3472in" fo:margin-left="1.0631in" fo:margin-right="-0.0236in" fo:text-indent="-1.0159in">
        <style:tab-stops/>
      </style:paragraph-properties>
    </style:style>
    <style:style style:name="T509" style:parent-style-name="預設段落字型" style:family="text">
      <style:text-properties style:font-name="標楷體-繁" style:font-name-asian="標楷體-繁" style:font-name-complex="Times New Roman" fo:color="#000000" fo:letter-spacing="-0.0013in" fo:font-size="18pt" style:font-size-asian="18pt"/>
    </style:style>
    <style:style style:name="T510" style:parent-style-name="預設段落字型" style:family="text">
      <style:text-properties style:font-name="標楷體-繁" style:font-name-asian="標楷體-繁" style:font-name-complex="Times New Roman" fo:color="#000000" fo:letter-spacing="-0.0013in" fo:font-size="18pt" style:font-size-asian="18pt"/>
    </style:style>
    <style:style style:name="T511" style:parent-style-name="預設段落字型" style:family="text">
      <style:text-properties style:font-name="標楷體-繁" style:font-name-asian="標楷體-繁" style:font-name-complex="Times New Roman" fo:color="#000000" fo:letter-spacing="-0.0027in" fo:font-size="18pt" style:font-size-asian="18pt"/>
    </style:style>
    <style:style style:name="P512" style:parent-style-name="本文" style:family="paragraph">
      <style:paragraph-properties fo:text-align="justify" fo:line-height="0.3055in" fo:text-indent="0.2909in"/>
    </style:style>
    <style:style style:name="T513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14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15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16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17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P518" style:parent-style-name="本文" style:list-style-name="LFO10" style:family="paragraph">
      <style:paragraph-properties fo:text-align="justify" fo:margin-top="0.125in" fo:margin-bottom="0.125in" fo:line-height="0.3055in"/>
    </style:style>
    <style:style style:name="T519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P520" style:parent-style-name="本文" style:list-style-name="LFO10" style:family="paragraph">
      <style:paragraph-properties fo:text-align="justify" fo:margin-top="0.125in" fo:margin-bottom="0.125in" fo:line-height="0.3055in" fo:margin-right="-0.15in"/>
    </style:style>
    <style:style style:name="T521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22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23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24" style:parent-style-name="預設段落字型" style:family="text">
      <style:text-properties style:font-name="標楷體-繁" style:font-name-asian="標楷體-繁" style:font-name-complex="Times New Roman" fo:color="#000000" fo:letter-spacing="-0.0027in"/>
    </style:style>
    <style:style style:name="P525" style:parent-style-name="本文" style:list-style-name="LFO1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526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  <style:text-properties style:font-name="標楷體-繁" style:font-name-asian="標楷體-繁" style:font-name-complex="Times New Roman" fo:color="#000000" fo:letter-spacing="-0.0013in"/>
    </style:style>
    <style:style style:name="P527" style:parent-style-name="本文" style:list-style-name="LFO1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528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52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0" style:parent-style-name="預設段落字型" style:family="text">
      <style:text-properties style:font-name="標楷體-繁" style:font-name-asian="標楷體-繁" style:font-name-complex="Times New Roman" fo:color="#000000" fo:letter-spacing="-0.0069in"/>
    </style:style>
    <style:style style:name="T531" style:parent-style-name="預設段落字型" style:family="text">
      <style:text-properties style:font-name="標楷體-繁" style:font-name-asian="標楷體-繁" style:font-name-complex="Times New Roman" fo:color="#000000"/>
    </style:style>
    <style:style style:name="T532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3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4" style:parent-style-name="預設段落字型" style:family="text">
      <style:text-properties style:font-name="標楷體-繁" style:font-name-asian="標楷體-繁" style:font-name-complex="Times New Roman" fo:color="#000000" fo:letter-spacing="-0.0069in"/>
    </style:style>
    <style:style style:name="T535" style:parent-style-name="預設段落字型" style:family="text">
      <style:text-properties style:font-name="標楷體-繁" style:font-name-asian="標楷體-繁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P536" style:parent-style-name="本文" style:list-style-name="LFO1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537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538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1" style:parent-style-name="預設段落字型" style:family="text">
      <style:text-properties style:font-name="標楷體-繁" style:font-name-asian="標楷體-繁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P542" style:parent-style-name="本文" style:list-style-name="LFO10" style:family="paragraph">
      <style:paragraph-properties fo:text-align="justify" fo:margin-top="0.125in" fo:margin-bottom="0.125in" fo:line-height="0.3055in"/>
    </style:style>
    <style:style style:name="T543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4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5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46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47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48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1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2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3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4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5" style:parent-style-name="預設段落字型" style:family="text">
      <style:text-properties style:font-name="標楷體-繁" style:font-name-asian="標楷體-繁" style:font-name-complex="Times New Roman" fo:color="#000000" fo:letter-spacing="-0.0027in"/>
    </style:style>
    <style:style style:name="P556" style:parent-style-name="本文" style:family="paragraph">
      <style:paragraph-properties fo:margin-top="0.6666in" fo:line-height="0.3451in" fo:margin-left="1.2243in">
        <style:tab-stops/>
      </style:paragraph-properties>
      <style:text-properties style:font-name="標楷體-繁" style:font-name-asian="標楷體-繁" style:font-name-complex="Times New Roman" fo:color="#000000" fo:letter-spacing="-0.002in"/>
    </style:style>
    <style:style style:name="P557" style:parent-style-name="本文" style:family="paragraph">
      <style:paragraph-properties fo:margin-top="0.6666in" fo:line-height="0.3451in" fo:margin-left="1.2243in">
        <style:tab-stops/>
      </style:paragraph-properties>
    </style:style>
    <style:style style:name="T558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5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1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P562" style:parent-style-name="內文" style:family="paragraph">
      <style:paragraph-properties fo:text-align="start" fo:margin-top="0.375in"/>
      <style:text-properties style:font-name="標楷體-繁" style:font-name-asian="標楷體-繁" fo:color="#000000" fo:font-size="14pt" style:font-size-asian="14pt" style:font-size-complex="14pt"/>
    </style:style>
    <style:style style:name="P563" style:parent-style-name="內文" style:family="paragraph">
      <style:paragraph-properties fo:text-align="start" fo:margin-top="0.375in"/>
      <style:text-properties style:font-name="標楷體-繁" style:font-name-asian="標楷體-繁" fo:color="#000000" fo:font-size="14pt" style:font-size-asian="14pt" style:font-size-complex="14pt"/>
    </style:style>
    <style:style style:name="P5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花蓮新創基地進駐招募申請書</text:p>
      <text:p text:style-name="P5">申請編號： <text:s text:c="50"/>申請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團 隊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團隊名稱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進駐類別</text:p>
          </table:table-cell>
          <table:covered-table-cell/>
          <table:table-cell table:style-name="TableCell29" table:number-columns-spanned="9">
            <text:p text:style-name="P30">□實體進駐<text:s/><text:s text:c="2"/>□虛擬進駐</text:p>
            <text:p text:style-name="內文"><text:span text:style-name="T31">（本人</text:span><text:span text:style-name="T32">□</text:span><text:span text:style-name="T33">同意</text:span><text:span text:style-name="T34">□</text:span><text:span text:style-name="T35">不同意，若經審查委員評估不適合實體進駐，得轉為虛擬進駐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成立時間</text:p>
          </table:table-cell>
          <table:covered-table-cell/>
          <table:table-cell table:style-name="TableCell39" table:number-columns-spanned="4">
            <text:p text:style-name="P40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全職團隊人數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團隊地址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團隊電話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團隊產業類別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團 隊 負 責 人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負責人姓名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負責人身份證字號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負責人出生日期</text:p>
          </table:table-cell>
          <table:covered-table-cell/>
          <table:table-cell table:style-name="TableCell75" table:number-columns-spanned="4">
            <text:p text:style-name="P76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負責人性別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□</text:span><text:span text:style-name="T82">男 <text:s text:c="2"/></text:span><text:span text:style-name="T83">□</text:span><text:span text:style-name="T84">女<text:s/>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負責人電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負責人行動電話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負責人戶籍地</text:p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負責人通訊地</text:p>
          </table:table-cell>
          <table:covered-table-cell/>
          <table:table-cell table:style-name="TableCell102" table:number-columns-spanned="9">
            <text:p text:style-name="內文"><text:span text:style-name="T103">□</text:span><text:span text:style-name="T104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負責人電子郵件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團 隊 成 員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>職稱</text:p>
          </table:table-cell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出生日期</text:p>
          </table:table-cell>
          <table:covered-table-cell/>
          <table:covered-table-cell/>
          <table:table-cell table:style-name="TableCell122" table:number-columns-spanned="3">
            <text:p text:style-name="P123">行動電話</text:p>
          </table:table-cell>
          <table:covered-table-cell/>
          <table:covered-table-cell/>
          <table:table-cell table:style-name="TableCell124">
            <text:p text:style-name="P125">E-mail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1">
            <text:p text:style-name="P167"><text:span text:style-name="T168">團 隊 簡 介</text:span><text:span text:style-name="T169">(200</text:span><text:span text:style-name="T170">字</text:span><text:span text:style-name="T171">內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11">
            <text:p text:style-name="P178"><text:span text:style-name="T179">請說明選擇實體或虛擬進駐的主要考量為何？</text:span><text:span text:style-name="T180">(</text:span><text:span text:style-name="T181">條列式</text:span><text:span text:style-name="T182">1</text:span><text:span text:style-name="T183">00</text:span><text:span text:style-name="T184">字</text:span><text:span text:style-name="T185">內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目前營運上面臨哪些挑戰？希望透過進駐獲得哪些解方？</text:span><text:span text:style-name="T194">(</text:span><text:span text:style-name="T195">條列式</text:span><text:span text:style-name="T196">1</text:span><text:span text:style-name="T197">00</text:span><text:span text:style-name="T198">字</text:span><text:span text:style-name="T199">內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<text:span text:style-name="T207">預計運用哪些基地資源達成階段性目標？</text:span><text:span text:style-name="T208">(</text:span><text:span text:style-name="T209">條列式</text:span><text:span text:style-name="T210">1</text:span><text:span text:style-name="T211">00</text:span><text:span text:style-name="T212">字</text:span><text:span text:style-name="T213">內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優 異 實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日期</text:p>
          </table:table-cell>
          <table:covered-table-cell/>
          <table:covered-table-cell/>
          <table:table-cell table:style-name="TableCell226" table:number-columns-spanned="3">
            <text:p text:style-name="P227">主辦單位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檢附及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<text:span text:style-name="T255">□</text:span><text:span text:style-name="T256">營運計畫書（附件</text:span><text:span text:style-name="T257">2</text:span><text:span text:style-name="T258">）。</text:span></text:p>
            <text:p text:style-name="P259"><text:span text:style-name="T260">□</text:span><text:span text:style-name="T261">公司行號設立登記證明文件影本</text:span><text:span text:style-name="T262">（附件</text:span><text:span text:style-name="T263">3</text:span><text:span text:style-name="T264">）。</text:span></text:p>
            <text:p text:style-name="P265"><text:span text:style-name="T266">□</text:span><text:span text:style-name="T267">負責人及團隊成員身分證明文件</text:span><text:span text:style-name="T268">（附件</text:span><text:span text:style-name="T269">4</text:span><text:span text:style-name="T270">）。</text:span></text:p>
            <text:p text:style-name="P271"><text:span text:style-name="T272">□</text:span><text:span text:style-name="T273">個人資料使用同意書（附件</text:span><text:span text:style-name="T274">5</text:span><text:span text:style-name="T275">）。</text:span><text:span text:style-name="T276">團隊成員均須填寫繳交</text:span></text:p>
            <text:p text:style-name="P277"><text:span text:style-name="T278">□</text:span><text:span text:style-name="T279">責任切結書（附件</text:span><text:span text:style-name="T280">6</text:span><text:span text:style-name="T281">）。</text:span></text:p>
            <text:p text:style-name="P282"><text:span text:style-name="T283">□</text:span><text:span text:style-name="T284">聲明書</text:span><text:span text:style-name="T285">（附件</text:span><text:span text:style-name="T286">7</text:span><text:span text:style-name="T287">）。</text:span></text:p>
            <text:p text:style-name="P288"><text:span text:style-name="T289">□</text:span><text:span text:style-name="T290">其他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本表若不敷使用，請自行增加。</text:p>
      <text:p text:style-name="P292"/>
      <text:p text:style-name="P293">負責人： <text:s text:c="16"/>(簽章)</text:p>
      <text:p text:style-name="P294"/>
      <text:p text:style-name="P295">中華民國 <text:s text:c="2"/>年 <text:s text:c="2"/>月 <text:s text:c="2"/>日</text:p>
      <text:soft-page-break/>
      <text:p text:style-name="P296"><text:span text:style-name="T297">附件</text:span><text:span text:style-name="T298">3</text:span></text:p>
      <text:p text:style-name="P299"/>
      <text:p text:style-name="P300"/>
      <text:p text:style-name="P301"/>
      <text:p text:style-name="P302"/>
      <text:p text:style-name="P303"/>
      <text:p text:style-name="P304">花蓮新創基地</text:p>
      <text:p text:style-name="P305">進駐招募</text:p>
      <text:p text:style-name="P306"/>
      <text:p text:style-name="P307"/>
      <text:p text:style-name="P308"/>
      <text:p text:style-name="P309">團隊名稱-項目名稱</text:p>
      <text:p text:style-name="P310">營運計畫書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下列大綱供參：</text:p>
      <text:list text:style-name="LFO4" text:continue-numbering="true">
        <text:list-item>
          <text:p text:style-name="P325">營運規劃</text:p>
        </text:list-item>
      </text:list>
      <text:list text:style-name="LFO5" text:continue-numbering="true">
        <text:list-item>
          <text:p text:style-name="P326"><text:span text:style-name="T327">營運計畫完整性</text:span><text:span text:style-name="T328"><text:line-break/></text:span><text:span text:style-name="T329">(如:</text:span><text:span text:style-name="T330">商業模式、產品／服務內容、銷售通路策略、營運流程）</text:span></text:p>
        </text:list-item>
        <text:list-item>
          <text:p text:style-name="P331"><text:span text:style-name="T332">市場發展潛力</text:span><text:span text:style-name="T333">與</text:span><text:span text:style-name="T334">需求性</text:span><text:span text:style-name="T335"><text:line-break/></text:span><text:span text:style-name="T336">(如:</text:span><text:span text:style-name="T337">產業趨勢、目標市場規模、市場區隔與成長性）</text:span></text:p>
        </text:list-item>
        <text:list-item>
          <text:p text:style-name="P338"><text:span text:style-name="T339">財務規劃合理性</text:span><text:span text:style-name="T340"><text:line-break/></text:span><text:span text:style-name="T341">(如:</text:span><text:span text:style-name="T342">初步財務預估，包括收入來源與支出項目）</text:span></text:p>
        </text:list-item>
      </text:list>
      <text:list text:style-name="LFO4" text:continue-numbering="true">
        <text:list-item>
          <text:p text:style-name="P343">創新性與優勢</text:p>
        </text:list-item>
      </text:list>
      <text:list text:style-name="LFO6" text:continue-numbering="true">
        <text:list-item>
          <text:p text:style-name="P344"><text:span text:style-name="T345">創新性</text:span><text:span text:style-name="T346"><text:line-break/></text:span><text:span text:style-name="T347">(如:</text:span><text:span text:style-name="T348">技術創新、模式創新、應用創新等</text:span><text:span text:style-name="T349">)</text:span></text:p>
        </text:list-item>
        <text:list-item>
          <text:p text:style-name="P350"><text:span text:style-name="T351">競爭優勢</text:span><text:span text:style-name="T352"><text:line-break/></text:span><text:span text:style-name="T353">(如:</text:span><text:span text:style-name="T354">相對於同類型產品／服務的差異性與優勢</text:span><text:span text:style-name="T355">)</text:span></text:p>
        </text:list-item>
      </text:list>
      <text:list text:style-name="LFO4" text:continue-numbering="true">
        <text:list-item>
          <text:p text:style-name="P356">執行能力與可行性</text:p>
        </text:list-item>
      </text:list>
      <text:list text:style-name="LFO7" text:continue-numbering="true">
        <text:list-item>
          <text:p text:style-name="P357"><text:span text:style-name="T358">團隊組成與分工</text:span><text:span text:style-name="T359"><text:line-break/></text:span><text:span text:style-name="T360">(如:</text:span><text:span text:style-name="T361">成員背景、專業能力、分工合理性</text:span><text:span text:style-name="T362">)</text:span></text:p>
        </text:list-item>
        <text:list-item>
          <text:p text:style-name="P363"><text:span text:style-name="T364">發展期程與目標設定</text:span><text:span text:style-name="T365"><text:line-break/></text:span><text:span text:style-name="T366">(如:</text:span><text:span text:style-name="T367">1</text:span><text:span text:style-name="T368">-</text:span><text:span text:style-name="T369">3年內可達成之階段目標與里程碑）</text:span></text:p>
        </text:list-item>
      </text:list>
      <text:list text:style-name="LFO4" text:continue-numbering="true">
        <text:list-item>
          <text:p text:style-name="P370">社會性</text:p>
        </text:list-item>
      </text:list>
      <text:list text:style-name="LFO8" text:continue-numbering="true">
        <text:list-item>
          <text:p text:style-name="P371"><text:span text:style-name="T372">符合ESG或SDGs指標</text:span><text:span text:style-name="T373"><text:line-break/></text:span><text:span text:style-name="T374">(</text:span><text:span text:style-name="T375">如：永續發展、社會影響力、節能減碳、性別平等等</text:span><text:span text:style-name="T376">)</text:span></text:p>
        </text:list-item>
        <text:list-item>
          <text:p text:style-name="P377"><text:span text:style-name="T378">花蓮在地鏈結</text:span><text:span text:style-name="T379"><text:line-break/></text:span><text:span text:style-name="T380">(如:</text:span><text:span text:style-name="T381">與在地產業、文化、人才、資源等連結情形）</text:span></text:p>
        </text:list-item>
      </text:list>
      <text:list text:style-name="LFO4" text:continue-numbering="true">
        <text:list-item>
          <text:p text:style-name="P382">進駐目的</text:p>
        </text:list-item>
      </text:list>
      <text:list text:style-name="LFO9" text:continue-numbering="true">
        <text:list-item>
          <text:p text:style-name="P383"><text:span text:style-name="T384">所需政府</text:span><text:span text:style-name="T385">/</text:span><text:span text:style-name="T386">主辦單位協助的資源類型與方式</text:span><text:span text:style-name="T387"><text:line-break/></text:span><text:span text:style-name="T388">(</text:span><text:span text:style-name="T389">如：技術支援、人脈媒合、市場推廣等</text:span><text:span text:style-name="T390">）</text:span></text:p>
        </text:list-item>
        <text:list-item>
          <text:p text:style-name="P391"><text:span text:style-name="T392">說明</text:span><text:span text:style-name="T393">希望</text:span><text:span text:style-name="T394">透過本基地進駐達成之具體目標</text:span><text:span text:style-name="T395"><text:line-break/></text:span><text:span text:style-name="T396">(</text:span><text:span text:style-name="T397">如:</text:span><text:span text:style-name="T398">包含空間使用、資源需求、合作對象、輔導需求等</text:span><text:span text:style-name="T399">)</text:span></text:p>
        </text:list-item>
      </text:list>
      <text:list text:style-name="LFO4" text:continue-numbering="true">
        <text:list-item>
          <text:p text:style-name="P400">優異實績</text:p>
        </text:list-item>
      </text:list>
      <text:p text:style-name="P401">(如:過往參賽、得獎、合作、媒體曝光、業界推薦、創業競賽成績等可供佐證之事蹟）</text:p>
      <text:p text:style-name="P402"/>
      <text:p text:style-name="P403"/>
      <text:p text:style-name="內文"><text:span text:style-name="T404">附件</text:span><text:span text:style-name="T405">4</text:span></text:p>
      <text:p text:style-name="P406">花蓮新創基地進駐招募</text:p>
      <text:p text:style-name="P407"><text:span text:style-name="T408">身分證明文件 <text:s/>黏貼表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申請人-身分證影本黏貼處(正面)</text:p>
          </table:table-cell>
          <table:table-cell table:style-name="TableCell415">
            <text:p text:style-name="P416">申請人-身分證影本黏貼處(反面)</text:p>
          </table:table-cell>
        </table:table-row>
        <table:table-row table:style-name="TableRow417">
          <table:table-cell table:style-name="TableCell418">
            <text:p text:style-name="P419">其他團隊成員-身分證影本黏貼處(正面)</text:p>
          </table:table-cell>
          <table:table-cell table:style-name="TableCell420">
            <text:p text:style-name="P421">其他團隊成員-身分證影本黏貼處(反面)</text:p>
          </table:table-cell>
        </table:table-row>
        <table:table-row table:style-name="TableRow422">
          <table:table-cell table:style-name="TableCell423">
            <text:p text:style-name="P424">其他團隊成員-身分證影本黏貼處(正面)</text:p>
          </table:table-cell>
          <table:table-cell table:style-name="TableCell425">
            <text:p text:style-name="P426">其他團隊成員-身分證影本黏貼處(反面)</text:p>
          </table:table-cell>
        </table:table-row>
      </table:table>
      <text:p text:style-name="P427">本表若不敷使用，請自行增加。</text:p>
      <text:p text:style-name="P428"/>
      <text:p text:style-name="P429"/>
      <text:soft-page-break/>
      <text:p text:style-name="內文"><text:span text:style-name="T430">附件</text:span><text:span text:style-name="T431">5</text:span><text:span text:style-name="T432"><text:s/></text:span></text:p>
      <text:p text:style-name="P433">蒐集個人資料告知事項暨個人資料提供同意書</text:p>
      <text:p text:style-name="P434"/>
      <text:p text:style-name="P435"><text:span text:style-name="T436"><text:tab/></text:span><text:span text:style-name="T437"><text:tab/></text:span><text:span text:style-name="T438">花蓮縣政府（以下簡稱本府）辦理「花蓮新創基地進駐</text:span><text:span text:style-name="T439">招募</text:span><text:span text:style-name="T440">」審查及進駐相關作業，向您蒐集個人資料，依據個人資料保護法</text:span><text:span text:style-name="T441">(</text:span><text:span text:style-name="T442">以下簡稱個資法</text:span><text:span text:style-name="T443">)</text:span><text:span text:style-name="T444">第八條規定，在您提供個人資料予本府前，告知下列事項：</text:span></text:p>
      <text:list text:style-name="LFO1" text:continue-numbering="true">
        <text:list-item>
          <text:p text:style-name="P445">本府為辦理「花蓮新創基地進駐招募」審查及進駐相關作業而獲取您下列個人資料類別：【姓名、國民身分證統一編號、連絡方式(公司電話號碼、行動電話、地址及E-mail)、職稱等】，或其他得以直接或間接識別您個人之資料。</text:p>
        </text:list-item>
        <text:list-item>
          <text:p text:style-name="P446">本府將依個人資料保護法及相關法令之規定下，蒐集、處理及利用您的個人資料。</text:p>
        </text:list-item>
        <text:list-item>
          <text:p text:style-name="P447">本府將於蒐集目的之存續期間合理利用您的個人資料。</text:p>
        </text:list-item>
        <text:list-item>
          <text:p text:style-name="P448">本府僅於中華民國領域內利用您的個人資料。</text:p>
        </text:list-item>
        <text:list-item>
          <text:p text:style-name="P449">本府將於原蒐集之特定目的、本次以外之產業之推廣、宣導及輔導、以及其他公務機關請求行政協助之目的範圍內，合理利用您的個人資料。</text:p>
        </text:list-item>
        <text:list-item>
          <text:p text:style-name="P450">您可依個資法第3條規定，就您的個人資料向本府行使之下列權利：</text:p>
        </text:list-item>
      </text:list>
      <text:list text:style-name="LFO2" text:continue-numbering="true">
        <text:list-item>
          <text:p text:style-name="P451">查詢或請求閱覽。</text:p>
        </text:list-item>
        <text:list-item>
          <text:p text:style-name="P452">請求製給複製本。</text:p>
        </text:list-item>
        <text:list-item>
          <text:p text:style-name="P453">請求補充或更正。</text:p>
        </text:list-item>
        <text:list-item>
          <text:p text:style-name="P454">請求停止蒐集、處理及利用。</text:p>
        </text:list-item>
        <text:list-item>
          <text:p text:style-name="P455">請求刪除。</text:p>
        </text:list-item>
      </text:list>
      <text:list text:style-name="LFO1" text:continue-numbering="true">
        <text:list-item>
          <text:p text:style-name="P456">若您未提供正確之個人資料，本府將無法為您提供蒐集目的之相關業務。</text:p>
        </text:list-item>
        <text:list-item>
          <text:p text:style-name="P457">本府因業務需要而委託其他機關處理您的個人資料時，本府將會善盡監督之責。</text:p>
        </text:list-item>
        <text:list-item>
          <text:p text:style-name="P458">您瞭解此一同意書符合個人資料保護法及相關法規之要求，且同意本府留存此同意書，供日後取出查驗。</text:p>
        </text:list-item>
      </text:list>
      <text:p text:style-name="P459"/>
      <text:p text:style-name="P460">個人資料之同意提供</text:p>
      <text:p text:style-name="P461"><text:span text:style-name="T462">□</text:span><text:span text:style-name="T463">本人已充分知悉貴府上述告知事項</text:span><text:span text:style-name="T464">並</text:span><text:span text:style-name="T465">同意貴府蒐集、處理、利用本人之個人資料，以及其他公務機關請求行政協助目的之提供。</text:span></text:p>
      <text:p text:style-name="P466"><text:s/></text:p>
      <text:p text:style-name="P467">立同意書人：<text:tab/><text:tab/><text:tab/><text:tab/><text:tab/>(簽章)</text:p>
      <text:p text:style-name="P468"><text:s/></text:p>
      <text:p text:style-name="P469">中華民國<text:s/>年<text:s/>月<text:s/>日</text:p>
      <text:p text:style-name="P470"/>
      <text:soft-page-break/>
      <text:p text:style-name="P471"><text:span text:style-name="T472">附件</text:span><text:span text:style-name="T473">6</text:span></text:p>
      <text:p text:style-name="P474">花蓮新創基地進駐招募</text:p>
      <text:p text:style-name="P475">責任切結書</text:p>
      <text:p text:style-name="P476"/>
      <text:p text:style-name="P477"><text:span text:style-name="T478"><text:tab/></text:span><text:span text:style-name="T479"><text:tab/></text:span><text:span text:style-name="T480">立切結書人</text:span><text:span text:style-name="T481">　　　　　　　　　　</text:span><text:span text:style-name="T482">（申請</text:span><text:span text:style-name="T483">團隊</text:span><text:span text:style-name="T484">負責人）已詳閱花蓮新創基地進駐</text:span><text:span text:style-name="T485">招募簡章</text:span><text:span text:style-name="T486">（以下簡稱本</text:span><text:span text:style-name="T487">簡章</text:span><text:span text:style-name="T488">）之相關規定，切結遵守以下事項：</text:span></text:p>
      <text:list text:style-name="LFO3" text:continue-numbering="true">
        <text:list-item>
          <text:p text:style-name="P489">本申請團隊完全符合本簡章申請之資格及條件。</text:p>
        </text:list-item>
        <text:list-item>
          <text:p text:style-name="P490">本申請團隊進駐後，不得將進駐空間轉租或分租，並配合基地之營運管理機制。</text:p>
        </text:list-item>
        <text:list-item>
          <text:p text:style-name="P491">本申請團隊願遵守本簡章及其他相關法令規定，若有隱瞞不實或其他違反規定之情形，願負一切法律責任，絕無異議，特立此切結書為憑。</text:p>
        </text:list-item>
      </text:list>
      <text:p text:style-name="P492">此致</text:p>
      <text:p text:style-name="P493">花蓮縣政府</text:p>
      <text:p text:style-name="P494"/>
      <text:p text:style-name="P495">立切結書人：<text:s/><text:tab/><text:tab/><text:tab/><text:tab/><text:tab/><text:tab/><text:tab/><text:tab/><text:tab/>（簽章）</text:p>
      <text:p text:style-name="P496">身分證字號：</text:p>
      <text:p text:style-name="P497">戶籍地址：</text:p>
      <text:p text:style-name="P498">連絡電話：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>中華民國<text:s/>年<text:s/>月<text:s/>日</text:p>
      <text:p text:style-name="P506"/>
      <text:soft-page-break/>
      <text:p text:style-name="P507">附件、7</text:p>
      <text:p text:style-name="P508"><text:span text:style-name="T509">花蓮新創</text:span><text:span text:style-name="T510">基地</text:span><text:span text:style-name="T511">聲明書</text:span></text:p>
      <text:p text:style-name="P512"><text:span text:style-name="T513">茲切結申請進駐</text:span><text:span text:style-name="T514">花蓮新創</text:span><text:span text:style-name="T515">基地，</text:span><text:span text:style-name="T516">公司/團隊負責人</text:span><text:span text:style-name="T517">聲明下列事項均屬確實：</text:span></text:p>
      <text:list text:style-name="LFO10" text:continue-numbering="true">
        <text:list-item>
          <text:p text:style-name="P518"><text:span text:style-name="T519">無欠繳應納稅捐尚未繳清之情事。</text:span></text:p>
        </text:list-item>
        <text:list-item>
          <text:p text:style-name="P520"><text:span text:style-name="T521">3</text:span><text:span text:style-name="T522">年</text:span><text:span text:style-name="T523">內未曾有因執行政府計畫受停權處分而其期間尚未屆滿之</text:span><text:span text:style-name="T524">情事。</text:span></text:p>
        </text:list-item>
        <text:list-item>
          <text:p text:style-name="P525">1年內未曾有違反保護勞工、環境相關法律或違反身心障礙者權益保障法相關規定。</text:p>
        </text:list-item>
      </text:list>
      <text:p text:style-name="P526">前三項如於申請期間有發生，則自願放棄申請花蓮新創基地進駐。</text:p>
      <text:list text:style-name="LFO10" text:continue-numbering="true">
        <text:list-item>
          <text:p text:style-name="P527">為協助後續資金或貸款相關輔導，請說明您是否曾有票、債信異常之情事？</text:p>
        </text:list-item>
      </text:list>
      <text:p text:style-name="P528"><text:span text:style-name="T529">□</text:span><text:span text:style-name="T530">否</text:span><text:span text:style-name="T531"><text:s/></text:span><text:span text:style-name="T532">。</text:span><text:span text:style-name="T533">□是，原因說明如下</text:span><text:span text:style-name="T534">：</text:span><text:span text:style-name="T535"><text:s text:c="52"/></text:span></text:p>
      <text:list text:style-name="LFO10" text:continue-numbering="true">
        <text:list-item>
          <text:p text:style-name="P536">是否公司/團隊成員 曾經有爭議情事或負面新聞報導？</text:p>
        </text:list-item>
      </text:list>
      <text:p text:style-name="P537"><text:span text:style-name="T538">□否</text:span><text:span text:style-name="T539"><text:s/>。</text:span><text:span text:style-name="T540">□是，原因說明如下：</text:span><text:span text:style-name="T541"><text:s text:c="52"/></text:span></text:p>
      <text:list text:style-name="LFO10" text:continue-numbering="true">
        <text:list-item>
          <text:p text:style-name="P542"><text:span text:style-name="T543">團隊負責人</text:span><text:span text:style-name="T544">同意在本申請案獲得核准前，如上述聲明之事實已有變動者</text:span><text:span text:style-name="T545">，應立即以書面通知</text:span><text:span text:style-name="T546">花蓮新創</text:span><text:span text:style-name="T547">基地；如有聲明或說明不實</text:span><text:span text:style-name="T548">、或應通知事項而未通知者，基地得駁回申請或解除契約，</text:span><text:span text:style-name="T549">已繳納之各項費用不予退還，</text:span><text:span text:style-name="T550">並由</text:span><text:span text:style-name="T551">團隊負責人</text:span><text:span text:style-name="T552">承擔衍生的相關法律責任，絕無</text:span><text:span text:style-name="T553">異</text:span><text:span text:style-name="T554">議，特</text:span><text:span text:style-name="T555">此聲明。</text:span></text:p>
        </text:list-item>
      </text:list>
      <text:p text:style-name="P556"/>
      <text:p text:style-name="P557"><text:span text:style-name="T558">公司/團隊負責人</text:span><text:span text:style-name="T559">：</text:span><text:span text:style-name="T560"><text:s text:c="22"/></text:span><text:span text:style-name="T561">(簽章)</text:span></text:p>
      <text:p text:style-name="P562"/>
      <text:p text:style-name="P563">中 <text:s/>華 <text:s/>民 <text:s/>國 <text:s text:c="7"/>年 <text:s text:c="7"/>月 <text:s text:c="7"/>日</text:p>
      <text:p text:style-name="P5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4T06:54:00Z</meta:creation-date>
    <dc:date>2025-09-04T06:54:00Z</dc:date>
    <meta:template xlink:href="Normal" xlink:type="simple"/>
    <meta:editing-cycles>2</meta:editing-cycles>
    <meta:editing-duration>PT60S</meta:editing-duration>
    <meta:document-statistic meta:page-count="8" meta:paragraph-count="5" meta:word-count="441" meta:character-count="2954" meta:row-count="20" meta:non-whitespace-character-count="2518"/>
  </office:meta>
</office:document-meta>
</file>